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139cm" fo:text-align="justify" style:justify-single-word="false" fo:text-indent="0cm" style:auto-text-indent="false">
        <style:tab-stops>
          <style:tab-stop style:position="15.002cm"/>
        </style:tab-stops>
      </style:paragraph-properties>
      <style:text-properties fo:font-size="14pt" fo:font-style="normal" style:font-size-asian="14pt" style:font-style-asian="normal" style:font-size-complex="14pt" style:font-style-complex="normal"/>
    </style:style>
    <style:style style:name="P2" style:family="paragraph" style:parent-style-name="Standard">
      <style:paragraph-properties fo:margin-left="0cm" fo:margin-right="-0.139cm" fo:text-align="justify" style:justify-single-word="false" fo:text-indent="0cm" style:auto-text-indent="false">
        <style:tab-stops>
          <style:tab-stop style:position="15.002cm"/>
        </style:tab-stops>
      </style:paragraph-properties>
      <style:text-properties fo:font-size="14pt" fo:font-style="normal"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margin-left="0cm" fo:margin-right="-0.139cm" fo:text-align="justify" style:justify-single-word="false" fo:text-indent="0cm" style:auto-text-indent="false">
        <style:tab-stops>
          <style:tab-stop style:position="15.002cm"/>
        </style:tab-stops>
      </style:paragraph-properties>
      <style:text-properties fo:font-size="14pt" style:font-size-asian="14pt"/>
    </style:style>
    <style:style style:name="P4" style:family="paragraph" style:parent-style-name="Standard">
      <style:paragraph-properties fo:margin-left="0cm" fo:margin-right="-0.139cm" fo:text-align="justify" style:justify-single-word="false" fo:text-indent="0cm" style:auto-text-indent="false">
        <style:tab-stops>
          <style:tab-stop style:position="15.002cm"/>
        </style:tab-stops>
      </style:paragraph-properties>
      <style:text-properties fo:font-size="16pt" fo:font-style="normal" style:font-size-asian="16pt" style:font-style-asian="normal" style:font-size-complex="16pt" style:font-style-complex="normal"/>
    </style:style>
    <style:style style:name="P5" style:family="paragraph" style:parent-style-name="Standard">
      <style:paragraph-properties fo:margin-left="0cm" fo:margin-right="-0.139cm" fo:text-align="center" style:justify-single-word="false" fo:text-indent="0cm" style:auto-text-indent="false">
        <style:tab-stops>
          <style:tab-stop style:position="15.002cm"/>
        </style:tab-stops>
      </style:paragraph-properties>
      <style:text-properties fo:font-size="16pt" fo:font-style="normal" style:font-size-asian="16pt" style:font-style-asian="normal" style:font-size-complex="16pt" style:font-style-complex="normal"/>
    </style:style>
    <style:style style:name="P6" style:family="paragraph" style:parent-style-name="Standard">
      <style:paragraph-properties fo:margin-left="0cm" fo:margin-right="-0.139cm" fo:text-align="justify" style:justify-single-word="false" fo:text-indent="0cm" style:auto-text-indent="false">
        <style:tab-stops>
          <style:tab-stop style:position="15.002cm"/>
        </style:tab-stops>
      </style:paragraph-properties>
    </style:style>
    <style:style style:name="P7" style:family="paragraph" style:parent-style-name="Standard">
      <style:paragraph-properties fo:margin-left="0.635cm" fo:margin-right="-0.139cm" fo:text-align="justify" style:justify-single-word="false" fo:text-indent="0cm" style:auto-text-indent="false">
        <style:tab-stops>
          <style:tab-stop style:position="15.002cm"/>
        </style:tab-stops>
      </style:paragraph-properties>
      <style:text-properties fo:font-size="14pt" style:font-size-asian="14pt"/>
    </style:style>
    <style:style style:name="P8" style:family="paragraph" style:parent-style-name="footnote_20_text">
      <style:paragraph-properties fo:text-align="justify" style:justify-single-word="false"/>
    </style:style>
    <style:style style:name="P9" style:family="paragraph" style:parent-style-name="Footnote">
      <style:paragraph-properties fo:text-align="justify" style:justify-single-word="false"/>
    </style:style>
    <style:style style:name="P10" style:family="paragraph" style:parent-style-name="Standard">
      <style:paragraph-properties fo:margin-left="0cm" fo:margin-right="-0.139cm" fo:text-align="justify" style:justify-single-word="false" fo:text-indent="0cm" style:auto-text-indent="false">
        <style:tab-stops>
          <style:tab-stop style:position="15.002cm"/>
        </style:tab-stops>
      </style:paragraph-properties>
    </style:style>
    <style:style style:name="P11" style:family="paragraph" style:parent-style-name="Standard" style:list-style-name="L1">
      <style:paragraph-properties fo:margin-left="0cm" fo:margin-right="-0.139cm" fo:text-align="justify" style:justify-single-word="false" fo:text-indent="0cm" style:auto-text-indent="false">
        <style:tab-stops>
          <style:tab-stop style:position="15.002cm"/>
        </style:tab-stops>
      </style:paragraph-properties>
    </style:style>
    <style:style style:name="P12" style:family="paragraph" style:parent-style-name="Standard" style:list-style-name="L1">
      <style:paragraph-properties fo:margin-left="0cm" fo:margin-right="-0.139cm" fo:text-align="justify" style:justify-single-word="false" fo:text-indent="0cm" style:auto-text-indent="false">
        <style:tab-stops>
          <style:tab-stop style:position="15.002cm"/>
        </style:tab-stops>
      </style:paragraph-properties>
      <style:text-properties fo:font-size="14pt" style:font-size-asian="14pt"/>
    </style:style>
    <style:style style:name="T1" style:family="text">
      <style:text-properties fo:font-size="14pt" fo:font-style="normal" fo:font-weight="bold" style:font-size-asian="14pt" style:font-style-asian="normal" style:font-weight-asian="bold" style:font-size-complex="14pt" style:font-style-complex="normal" style:font-weight-complex="bold"/>
    </style:style>
    <style:style style:name="T2" style:family="text">
      <style:text-properties fo:font-size="14pt" fo:font-style="normal" style:font-size-asian="14pt" style:font-style-asian="normal" style:font-size-complex="14pt" style:font-style-complex="normal"/>
    </style:style>
    <style:style style:name="T3" style:family="text">
      <style:text-properties fo:font-size="14pt" fo:font-style="normal" style:font-size-asian="14pt" style:font-style-asian="normal" style:font-style-complex="normal"/>
    </style:style>
    <style:style style:name="T4" style:family="text">
      <style:text-properties fo:font-size="14pt" fo:font-style="italic" style:font-size-asian="14pt" style:font-style-asian="italic"/>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ize="14pt" fo:font-style="italic" style:font-size-asian="14pt" style:font-style-asian="italic" style:font-style-complex="italic"/>
    </style:style>
    <style:style style:name="T7" style:family="text">
      <style:text-properties fo:font-size="14pt" fo:font-style="italic" style:font-name-asian="Times New Roman" style:font-size-asian="14pt" style:font-style-asian="italic" style:font-name-complex="Times New Roman" style:font-style-complex="italic"/>
    </style:style>
    <style:style style:name="T8" style:family="text">
      <style:text-properties fo:font-size="14pt" style:font-size-asian="14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variant="small-caps"/>
    </style:style>
    <style:style style:name="T12" style:family="text">
      <style:text-properties fo:font-variant="small-caps" fo:font-style="normal" style:font-style-asian="normal" style:font-style-complex="normal"/>
    </style:style>
    <style:style style:name="T13" style:family="text">
      <style:text-properties fo:font-variant="normal" fo:text-transform="none"/>
    </style:style>
    <style:style style:name="T14" style:family="text">
      <style:text-properties fo:font-variant="normal" fo:text-transform="none" fo:font-style="italic" style:font-style-asian="italic" style:font-style-complex="italic"/>
    </style:style>
    <style:style style:name="T15" style:family="text">
      <style:text-properties fo:font-variant="normal" fo:text-transform="none" fo:font-style="normal" style:font-style-asian="normal" style:font-style-complex="normal"/>
    </style:style>
    <style:style style:name="T16" style:family="text">
      <style:text-properties fo:font-variant="normal" fo:text-transform="none" fo:font-size="8pt" fo:font-style="italic" style:font-size-asian="8pt" style:font-style-asian="italic" style:font-size-complex="8pt"/>
    </style:style>
    <style:style style:name="T17" style:family="text">
      <style:text-properties fo:font-variant="normal" fo:text-transform="none" fo:font-size="10pt" fo:font-style="italic" style:font-size-asian="10pt" style:font-style-asian="italic" style:font-size-complex="10pt"/>
    </style:style>
    <style:style style:name="T18" style:family="text">
      <style:text-properties style:font-name="Times New Roman1" fo:font-size="14pt" fo:font-style="italic" style:font-name-asian="Times New Roman" style:font-size-asian="14pt" style:font-style-asian="italic" style:font-name-complex="Times New Roman" style:font-style-complex="italic"/>
    </style:style>
    <style:style style:name="T19" style:family="text">
      <style:text-properties fo:font-style="normal" style:font-style-asian="normal" style:font-style-complex="normal"/>
    </style:style>
    <style:style style:name="T20" style:family="text">
      <style:text-properties fo:text-transform="uppercase" fo:font-style="normal" style:font-style-asian="normal" style:font-style-complex="normal"/>
    </style:style>
    <style:style style:name="T21" style:family="text">
      <style:text-properties fo:text-transform="uppercase" fo:font-style="italic" style:font-style-asian="italic"/>
    </style:style>
    <style:style style:name="T22" style:family="text">
      <style:text-properties fo:text-transform="uppercase" fo:font-size="10pt" fo:font-style="italic" style:font-size-asian="10pt" style:font-style-asian="italic" style:font-size-complex="10pt"/>
    </style:style>
    <style:style style:name="T23" style:family="text">
      <style:text-properties fo:text-transform="uppercase" fo:font-size="6pt" fo:font-style="italic" style:font-size-asian="6pt" style:font-style-asian="italic" style:font-size-complex="6pt"/>
    </style:style>
    <style:style style:name="T24" style:family="text">
      <style:text-properties fo:text-transform="uppercase" fo:font-size="8pt" fo:font-style="italic" style:font-size-asian="8pt" style:font-style-asian="italic" style:font-size-complex="8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Garanzie personali, espromissione cumulativa e <text:span text:style-name="T10">Garantievertrag</text:span>: appunti per una ricostruzione del sistema.</text:p>
      <text:p text:style-name="P2"/>
      <text:p text:style-name="P6"><text:span text:style-name="T1">Sommario: 1</text:span><text:span text:style-name="T2">. premessa. - </text:span><text:span text:style-name="T1">2.</text:span><text:span text:style-name="T2"> Il <text:s/></text:span><text:span text:style-name="T5">Garantievertrag </text:span><text:span text:style-name="T2">nel contesto sistematico delle garanzie personali e dell'assunzione del debito altrui</text:span></text:p>
      <text:p text:style-name="P1"/>
      <text:p text:style-name="P6"><text:span text:style-name="T2"><text:s/>In uno dei più raffinati contributi della civilistica italiana degli anni '80</text:span><text:span text:style-name="T2"><text:note text:id="ftn1" text:note-class="footnote"><text:note-citation>1</text:note-citation><text:note-body><text:p text:style-name="Footnote">Si tratta del testo di <text:s/>R. <text:span text:style-name="T11">Cicala, </text:span><text:span text:style-name="T14">Espromissione, </text:span><text:span text:style-name="T15">Napoli, 1987.</text:span></text:p></text:note-body></text:note></text:span><text:span text:style-name="T2"> si predispone, e si porta anche ad un certo grado di avanzamento, un progetto di approfondimento della sistematica dell'assunzione del debito altrui. Il quale, negli anni successivi, ha avuto apprezzabili svolgimenti, senza che tuttavia, sul versante del rapporto tra assunzione del debito altrui, garanzie personali e </text:span><text:span text:style-name="T5">Garantievertrag</text:span><text:span text:style-name="T2">, <text:s/>si sia ancora pervenuti ad una trama di rapporti sistematici compiutamente articolata.</text:span></text:p>
      <text:p text:style-name="P1">Il discorso che segue, reso per ora nella forma degli “appunti”, intende almeno segnare una traccia per un più approfondito esame del tema.</text:p>
      <text:p text:style-name="P1"/>
      <text:list xml:id="list1094595525" text:style-name="L1">
        <text:list-header>
          <text:p text:style-name="P11"><text:span text:style-name="T8">L'identificazione dell'assunzione del debito altrui – nel senso di farlo proprio almeno nei confronti del creditore -, come risultato che l'espromittente intende conseguire</text:span><text:span text:style-name="T8"><text:note text:id="ftn2" text:note-class="footnote"><text:note-citation>2</text:note-citation><text:note-body><text:p text:style-name="Footnote">Così R. <text:span text:style-name="T11">Cicala, </text:span><text:span text:style-name="T14">o. c., </text:span><text:span text:style-name="T15">48 ss.</text:span></text:p></text:note-body></text:note></text:span><text:span text:style-name="T8">, consente di distinguere agevolmente l'espromissione dalla fideiussione, caratterizzata invece dal diverso intento del terzo di obbligarsi per garantire l'adempimento del debito altrui.</text:span></text:p>
          <text:p text:style-name="P12">Fissato questo punto di partenza, è anzitutto possibile chiedersi se abbiano valore costruttivo, o siano mere formule descrittive, quelle con cui frequentemente si fa riferimento, a proposito dell'espromissione ed in genere dell'assunzione del debito altrui, ad una funzione o scopo di garanzia, come di un eventuale scopo pratico o schema causale specifico del negozio di assunzione del debito. </text:p>
        </text:list-header>
      </text:list>
      <text:p text:style-name="P6"><text:span text:style-name="T8">Al riguardo volendo seguire la prospettiva, secondo la quale la funzione dell'assumersi il debito altrui si realizza, nella pienezza ed esclusività del suo contenuto, anche quando l'espromittente non regola (né si ripromette di regolare successivamente) la provvista ed il peso economico del debito rimane, nel rapporto interno, a carico del debitore originario – ipotesi in cui meno convincente potrebbe essere l'affermazione che il terzo non è intervenuto per realizzare una garanzia, e prospettarsi quindi il dubbio di una discrasia tra lo strumento tipico adottato e l'intento effettivamente perseguito -, deve negarsi qualsiasi spazio sistematico a figure di assunzione del debito altrui a scopo di garanzia: la funzione</text:span><text:span text:style-name="T3"> dell'assumersi il debito altrui nel senso di farlo proprio, obbligandosi in via principale verso il creditore (perseguita con i negozi di assunzione del debito altrui), <text:s/>sembra incompatibile con quella di (obbligarsi sì personalmente verso il creditore, ma per) garantire un debito altrui, con quella conseguente subordinazione del vincolo del garante all'obbligazione garantita, tipica dell'obbligazione di garanzia (almeno secondo la schema della </text:span><text:span text:style-name="T6">causa cavendi</text:span><text:span text:style-name="T3"> e cioè secondo il modello della garanzia dell'adempimento di un'obbligazione altrui).</text:span><text:span text:style-name="T6"> </text:span><text:span text:style-name="T8"><text:s/></text:span></text:p>
      <text:p text:style-name="P6"><text:span text:style-name="T8">In quest'ottica s'insegna che le figure negoziali etichettate come assunzione del debito a scopo di garanzia sono in realtà, e cioè dal punto di vista della loro identificazione </text:span><text:soft-page-break/><text:span text:style-name="T8">sistematica, forme di assunzione del debito altrui nelle quali all'eventuale intento di garanzia deve darsi il ruolo di tendenziale irrilevanza dei motivi; oppure, non presentando i requisiti di strutturazione dell'effetto propri dell'assunzione del debito altrui, devono ritenersi negozi di garanzia, eventualmente estranei al tipo fideiussorio, e aggiungeremmo, dando evidenza ad un profilo trascurato dall'insegnamento che stiamo riferendo, estranei addirittura allo stesso schema della </text:span><text:span text:style-name="T6">causa cavendi. </text:span></text:p>
      <text:p text:style-name="P6"><text:span text:style-name="T3">E proprio a proposito dei negozi da ultimo considerati va esaminata l'ipotesi, denominata espromissione invertita, in cui il terzo assume “una posizione analoga a quella in cui viene a trovarsi il debitore in seguito all'espromissione cumulativa [...e cioè di] &lt;garante&gt; in solido dell'assuntore</text:span><text:span text:style-name="Footnote_20_anchor"><text:span text:style-name="T3"><text:note text:id="ftn3" text:note-class="footnote"><text:note-citation>3</text:note-citation><text:note-body><text:p text:style-name="P9">Va subito messo in evidenza che l'affermazione, secondo cui nell'espromissione cumulativa il debitore originario diviene garante dell'assuntore, è almeno equivoca nella misura in cui lascerebbe intendere che il debitore originario garantisce l'adempimento dell'obbligazione assunta dall'espromittente secondo lo schema della <text:span text:style-name="T10">causa cavendi</text:span>, benché senza il <text:span text:style-name="T10">favor </text:span>tipico dell'accessorietà fideiussoria;. occorre invece rilevare che il debitore originario “garantisce” l'interesse creditorio – in base al titolo del debito originario - del tutto autonomamente dall'assuntore, e cioè indipendentemente dalla stessa validità dell'obbligazione dell'assuntore: egli infatti rimane obbligato anche se “l'obbligazione assunta dal nuovo debitore verso il creditore è dichiarata nulla o annullata” (art. 1276 c.c.).</text:p></text:note-body></text:note></text:span></text:span><text:span text:style-name="T3"> (e non fideiussore in senso tecnico, giacché la sua obbligazione non è accessoria come quella fideiussoria, bensì autonoma, nel senso in cui di autonomia si discorre per l'obbligazione solidale non fideiussoria: cfr. art. 1297 in rapporto agli artt. 1939 e 1945 [...])”</text:span><text:span text:style-name="Footnote_20_anchor"><text:span text:style-name="T3"><text:note text:id="ftn4" text:note-class="footnote"><text:note-citation>4</text:note-citation><text:note-body><text:p text:style-name="footnote_20_text"><text:span text:style-name="T11"><text:s/>Cicala,</text:span> <text:span text:style-name="T9">Espromissione,</text:span> cit., 120.</text:p></text:note-body></text:note></text:span></text:span><text:span text:style-name="T3">. <text:s/></text:span><text:span text:style-name="T8"><text:s/></text:span></text:p>
      <text:p text:style-name="P6"><text:span text:style-name="T8">Sul punto occorre chiarire che l’indiscutibile rilievo che l’obbligazione di garanzia può presentare caratteri di radicale differenziazione dall’obbligazione fideiussoria, come nel caso della garanzia cui è tenuto il debitore originario in seguito all’assunzione cumulativa del debito altrui – la cui disciplina è ispirata all’esigenza prioritaria di salvaguardia dell’interesse del creditore (c.d. </text:span><text:span text:style-name="T4">favor creditoris</text:span><text:span text:style-name="T8">) a fronte dell’opposta esigenza (c.d. </text:span><text:span text:style-name="T4">favor debitoris</text:span><text:span text:style-name="T8">) che ispira la disciplina dell’obbligazione fideiussoria -, non implica che sia senz’altro ammissibile il contratto (c.d. espromissione invertita) con cui un soggetto, obbligandosi con il creditore, garantisca l’obbligazione altrui assumendo proprio “una posizione analoga a quella in cui viene a trovarsi il debitore in seguito all’espromissione cumulativa”</text:span><text:span text:style-name="Footnote_20_anchor"><text:note text:id="ftn5" text:note-class="footnote"><text:note-citation>5</text:note-citation><text:note-body><text:p text:style-name="footnote_20_text"><text:span text:style-name="Footnote_20_Symbol"><text:s text:c="2"/></text:span>Le parole tra virgolette sono di <text:span text:style-name="T11">Cicala</text:span>, op. cit., 120.</text:p></text:note-body></text:note></text:span><text:span text:style-name="T8">. Il contratto di espromissione invertita, astrattamente ipotizzato in una rappresentazione sistematica delle varie forme di obbligazione di garanzia, non può infatti sottrarsi al collaudo della sua ammissibilità anche attraverso l’ineludibile considerazione del suo profilo causale. Il quale non appare riconducibile allo schema della </text:span><text:span text:style-name="T4">causa cavendi</text:span><text:span text:style-name="T8"> se solo si considera che il nostro “espromittente”, dovendosi la sua posizione agguagliare a quella del debitore originario nell’assunzione cumulativa del debito altrui, non può eccepire al creditore l’invalidità dell’obbligazione di garanzia per invalidità di quella garantita (art. 1276, c.c.)</text:span><text:span text:style-name="Footnote_20_anchor"><text:note text:id="ftn6" text:note-class="footnote"><text:note-citation>6</text:note-citation><text:note-body><text:p text:style-name="P8"><text:span text:style-name="Footnote_20_Symbol"><text:span text:style-name="T13"><text:s/>Il debitore originario, nell'espromissione cumulativa, pur essendo un garante, non può opporre al creditore l'eccezione ex art. 1939: infatti</text:span></text:span><text:span text:style-name="Footnote_20_Symbol"><text:span text:style-name="T11"> </text:span></text:span><text:span text:style-name="T11">Campobasso</text:span>, <text:span text:style-name="T9">Coobbligazione cambiaria e solidarietà disuguale</text:span>, Napoli, 1974 rileva che “Basta leggere l’art. 1276 cod. civ. <text:s/>che, <text:span text:style-name="T13">con</text:span> norma valida per tutte le forme di assunzione liberatoria, statuisce la reviviscenza dell’obbligazione del debitore originario, qualora sia dichiarata nulla o annullata quella dell’assuntore, per convincersi che al creditore non può essere riservato trattamento deteriore nell’ipotesi di assunzione cumulativa, volontaria o legale”.</text:p></text:note-body></text:note></text:span><text:span text:style-name="T8">: egli, pur non essendo obbligato </text:span><text:span text:style-name="T6">auf jeden fall</text:span><text:span text:style-name="T8">, secondo la formula adottata per indicare l'ampiezza del contenuto della garanzia nel </text:span><text:span text:style-name="T4">Garantievertrag, è</text:span><text:span text:style-name="T8"> obbligato comunque autonomamente dal condebitore solidale. Nel caso dell'assunzione cumulativa del debito tale obbligazione di garanzia è il prodotto della </text:span><text:soft-page-break/><text:span text:style-name="T8">degradazione a sussidiaria dell'obbligazione originaria, intervenuta in seguito all'assunzione del debito altrui; degradazione che tuttavia viene meno, riassumendo il debito il suo ruolo originario, in caso d'invalidità dell'assunzione del debito altrui; e qui si nota che la nostra garanzia non è garanzia dell'adempimento del debito dell'assuntore riconducibile in qualche modo allo schema della </text:span><text:span text:style-name="T6">causa cavendi</text:span><text:span text:style-name="T8">, ma tutt'altra forma di garanzia - dell'interesse creditorio nella sua dimensione antecedente all'assunzione del debito altrui - che prescinde dal debito dell'assuntore, operando infatti, nel suo caratteristico profilo, proprio allorché il debito dell'assuntore viene meno. </text:span></text:p>
      <text:p text:style-name="P6"><text:span text:style-name="T8">Come prodotto dell'autonomia privata, un'obbligazione di garanzia di tale ampiezza, indipendente cioè dalla validità dell'obbligazione garantita – potremmo dire </text:span><text:span text:style-name="T6">selbst</text:span><text:span text:style-name="T18">ä</text:span><text:span text:style-name="T7">ndige</text:span><text:span text:style-name="T8"> secondo l'espressione adottata nella dottrina tedesca per segnalare l'autonomo fondamento causale delle garanzie autonome -, non avrebbe una giustificazione causale riconducibile alla </text:span><text:span text:style-name="T6">causa cavendi </text:span><text:span text:style-name="T3">e andrebbe</text:span><text:span text:style-name="T8"> ricondotta allo schema di efficacia delle garanzie autonome</text:span><text:span text:style-name="Footnote_20_anchor"><text:span text:style-name="T8"><text:note text:id="ftn7" text:note-class="footnote"><text:note-citation>7</text:note-citation><text:note-body><text:p text:style-name="P9">In quest'ottica non può seguirsi l'insegnamento che identifica nell'espromissione invertita un' autonomia dell'obbligazione del garante concettualmente diversa da quella riscontrabile nel <text:span text:style-name="T10">Garantievertrag, i</text:span><text:span text:style-name="T19">n cui l'attributo autonomo assumerebbe il ”pieno significato suo proprio</text:span><text:span text:style-name="T10">” (</text:span><text:span text:style-name="T19">cfr. </text:span><text:span text:style-name="T12">Cicala,</text:span><text:span text:style-name="T19"> o. c., 120 )</text:span><text:span text:style-name="T10">.</text:span></text:p></text:note-body></text:note></text:span></text:span><text:span text:style-name="T8">.</text:span></text:p>
      <text:p text:style-name="P6"><text:span text:style-name="T8"><text:s/>Va poi rilevato che, a prescindere dalla possibilità e dall'utilità d'identificare nel sistema dei concetti un'assunzione del debito altrui con funzione di garanzia, merita di essere segnalata la prassi negoziale dei contratti di garanzia regolati con elementi della disciplina tipica dell’assunzione del debito altrui. Si pensi per esempio ai contratti, sperimentati anche in Germania</text:span><text:span text:style-name="Footnote_20_anchor"><text:note text:id="ftn8" text:note-class="footnote"><text:note-citation>8</text:note-citation><text:note-body><text:p text:style-name="P8"><text:span text:style-name="Footnote_20_Symbol"><text:s/></text:span>Più dettagliate informazioni sul punto in <text:span text:style-name="T11">Nappi</text:span>, L<text:span text:style-name="T9">a garanzia autonoma. Profili sustematici. </text:span><text:span text:style-name="T19">Napoli, 1992, 177 ss.; </text:span><text:span text:style-name="T20">Id, </text:span><text:span text:style-name="T21"><text:s/></text:span><text:span text:style-name="T17">La garanzia autonoma</text:span><text:span text:style-name="T24"> </text:span><text:span text:style-name="T9">ed altre garanzie con clausole di pagamento “a prima richiesta” (con cenni alla prassi negoziale tedesca)</text:span>, in <text:span text:style-name="T9">Studi sulle garanzie personali. Un percorso transnazionale verso una scienza civilistica europea</text:span>, Torino, 197 s.</text:p></text:note-body></text:note></text:span><text:span text:style-name="T8">, nei quali si pattuisce che il garante, proprio come l’espromittente nell’espromissione cumulativa (art. 1272 comma 3 c.c.), non può opporre al creditore la compensazione che avrebbe potuto opporre il debitore originario. In questo caso evidentemente il garante si obbliga a condizioni più onerose di quelle del debitore principale e quindi la sua garanzia perde il carattere della tipica accessorietà fideiussoria fuoriuscendo dall’alveo del tipo fideiussorio (cfr. art. 1941 comma 1), pur rimando tuttavia all’interno della categoria dei negozi con causa di garanzia. La considerazione che per l’analoga pattuizione praticata nella prassi negoziale germanica si sia rilevato che essa è inconciliabile con l’essenziale impostazione (</text:span><text:span text:style-name="T4">mit wesentlichen Grundgedanken</text:span><text:span text:style-name="T8">) della disciplina fideiussoria, e che quindi essa possa ritenersi inefficace (</text:span><text:span text:style-name="T4">ex § 9 AGBG</text:span><text:span text:style-name="T8">) ove sia contenuta in condizioni generali di contratto, conferma che le garanzie personali stipulate in deroga alla disciplina della fideiussione vanno considerate con estrema cautela nel giudizio circa la loro ammissibilità.</text:span></text:p>
      <text:p text:style-name="P3">E' quindi ben possibile che un negozio di garanzia sia regolamentato dalle parti con elementi della disciplina dell'assunzione del debito altrui – negando per esempio che il garante possa opporre l'eccezione di compensazione o tutte le eccezioni personali proponibili dal debitore garantito -, oppure che un negozio di assunzione cumulativa <text:s/>del debito altrui sia regolamentato con elementi della disciplina dei negozi di garanzia – per esempio pattuendo l'opponibilità in compensazione di un credito del debitore <text:soft-page-break/>originario da parte del garante -. In questi casi la garanzia o l'assunzione del debito altrui presentano certamente dei caratteri di atipicità; ed allora accanirsi nella ricerca della loro qualificazione (come negozio di garanzia o di assunzione del debito altrui) può addirittura risultare inutile (o incongrua la stessa logica concettualistica): <text:s text:c="2"/>piuttosto occorrerà effettuare un più attento controllo della loro meritevolezza di tutela.</text:p>
      <text:p text:style-name="P6"><text:span text:style-name="T8">In definitiva, rimarcata la distinzione tra assunzione e garanzia del debito altrui, ci sembra opportuno, per una più chiara rappresentazione dei fenomeni, prendere le distanze dall'insegnamento – al quale, nelle linee di fondo, s'ispirano le precedenti considerazioni - che inserisce in questo specifico contesto sistematico, nell'ambito della garanzia del credito, anche il c.d. </text:span><text:span text:style-name="T6">Garantievertrag,</text:span><text:span text:style-name="T3"> segnalando, sul piano dell'efficacia negoziale, una direttiva di progressivo allontanamento, dall'accessorietà della garanzia nel negozio fideiussorio, verso una relativa autonomia in <text:s/>certe forme atipiche di garanzia personale, fino alla forma estrema di autonomia (</text:span><text:span text:style-name="T6">auf jeden Fall</text:span><text:span text:style-name="T3">) riscontrabile nel </text:span><text:span text:style-name="T6">Garantievertrag.</text:span><text:span text:style-name="T3"> </text:span></text:p>
      <text:p text:style-name="P6"><text:span text:style-name="T3">E' opportuno invece sottolineare che nel </text:span><text:span text:style-name="T6">Garantievertrag</text:span><text:span text:style-name="T3"> il riferimento ad un rapporto obbligatorio altrui</text:span><text:span text:style-name="T6"> </text:span><text:span text:style-name="T3">assume</text:span><text:span text:style-name="T6"> <text:s/></text:span><text:span text:style-name="T3">tutt'altro rilievo che nella garanzia e nell'assunzione del debito altrui: con il </text:span><text:span text:style-name="T6">Garantievertrag</text:span><text:span text:style-name="T3"> si garantisce un'aspettativa, eventualmente (ma non necessariamente) creditoria, indipendentemente dal suo fondamento causale, e quindi al di fuori dello schema della </text:span><text:span text:style-name="T6">causa cavendi e </text:span><text:span text:style-name="T3">dell'assunzione del debito altrui (come autonomo schema causale). Schemi causali, questi ultimi, che invece alla causa <text:s text:c="2"/>dell'aspettativa creditoria garantita fanno, per loro natura, riferimento, traendone alimento per la loro validità come autonomi schemi causali (attraverso un collegamento, tra debito garantito o assunto e debito del garante o dell'assuntore. analogo al collegamento delle attribuzioni nello schema dello scambio). Allineare quindi il <text:s/></text:span><text:span text:style-name="T6">Garantievertrag </text:span><text:span text:style-name="T3">alle forme di garanzia ed assunzione del debito altrui può avere una funzione solo superficialmente (e parzialmente) descrittiva dell'efficacia delle suddette figure negoziali, ma può indurre gravi fraintendimenti circa la natura delle fattispecie esaminate.</text:span></text:p>
      <text:p text:style-name="P3"/>
      <text:p text:style-name="P7"/>
      <text:p text:style-name="P7"/>
      <text:p text:style-name="P3"><text:s/></text:p>
      <text:p text:style-name="P7"/>
      <text:p text:style-name="P7"/>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ilippo nappi</meta:initial-creator>
    <meta:creation-date>2011-12-20T12:19:45</meta:creation-date>
    <meta:generator>OpenOffice.org/3.3$Unix OpenOffice.org_project/330m20$Build-9567</meta:generator>
    <dc:date>2011-12-21T12:25:58</dc:date>
    <dc:creator>filippo nappi</dc:creator>
    <meta:editing-duration>PT2H1M16S</meta:editing-duration>
    <meta:editing-cycles>8</meta:editing-cycles>
    <meta:document-statistic meta:table-count="0" meta:image-count="0" meta:object-count="0" meta:page-count="4" meta:paragraph-count="24" meta:word-count="1870" meta:character-count="13615"/>
  </office:meta>
</office:document-meta>
</file>