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ab-stops>
          <style:tab-stop style:position="0.123cm"/>
        </style:tab-stops>
      </style:paragraph-properties>
    </style:style>
    <style:style style:name="P3" style:family="paragraph" style:parent-style-name="footnote_20_text">
      <style:paragraph-properties fo:text-align="justify" style:justify-single-word="false"/>
    </style:style>
    <style:style style:name="P4" style:family="paragraph" style:parent-style-name="footnote_20_text">
      <style:paragraph-properties>
        <style:tab-stops>
          <style:tab-stop style:position="6.989cm"/>
        </style:tab-stops>
      </style:paragraph-properties>
    </style:style>
    <style:style style:name="P5" style:family="paragraph" style:parent-style-name="List_20_Paragraph">
      <style:paragraph-properties fo:margin-left="0cm" fo:margin-right="-0.15cm" style:line-height-at-least="0.18cm" fo:text-align="justify" style:justify-single-word="false" fo:text-indent="0cm" style:auto-text-indent="false">
        <style:tab-stops>
          <style:tab-stop style:position="15.002cm"/>
        </style:tab-stops>
      </style:paragraph-properties>
      <style:text-properties fo:font-size="14pt" style:font-size-asian="14pt"/>
    </style:style>
    <style:style style:name="P6" style:family="paragraph" style:parent-style-name="Standard">
      <style:paragraph-properties fo:margin-left="0cm" fo:margin-right="-0.15cm" style:line-height-at-least="0.18cm" fo:text-align="center" style:justify-single-word="false" fo:text-indent="0cm" style:auto-text-indent="false">
        <style:tab-stops>
          <style:tab-stop style:position="15.002cm"/>
        </style:tab-stops>
      </style:paragraph-properties>
      <style:text-properties fo:font-size="18pt" style:font-size-asian="18pt" style:font-size-complex="18pt"/>
    </style:style>
    <style:style style:name="P7" style:family="paragraph" style:parent-style-name="Standard">
      <style:paragraph-properties fo:margin-left="0cm" fo:margin-right="-0.15cm" style:line-height-at-least="0.18cm" fo:text-align="justify" style:justify-single-word="false" fo:text-indent="0cm" style:auto-text-indent="false">
        <style:tab-stops>
          <style:tab-stop style:position="15.002cm"/>
        </style:tab-stops>
      </style:paragraph-properties>
      <style:text-properties fo:font-size="18pt" style:font-size-asian="18pt" style:font-size-complex="18pt"/>
    </style:style>
    <style:style style:name="P8" style:family="paragraph" style:parent-style-name="Standard">
      <style:paragraph-properties fo:margin-left="0cm" fo:margin-right="-0.15cm" style:line-height-at-least="0.18cm" fo:text-align="justify" style:justify-single-word="false" fo:text-indent="0cm" style:auto-text-indent="false">
        <style:tab-stops>
          <style:tab-stop style:position="15.002cm"/>
        </style:tab-stops>
      </style:paragraph-properties>
      <style:text-properties fo:font-size="14pt" fo:font-style="italic" style:font-size-asian="14pt" style:font-style-asian="italic" style:font-size-complex="14pt" style:font-style-complex="italic"/>
    </style:style>
    <style:style style:name="P9" style:family="paragraph" style:parent-style-name="Standard">
      <style:paragraph-properties fo:margin-left="0cm" fo:margin-right="-0.15cm" style:line-height-at-least="0.18cm" fo:text-align="justify" style:justify-single-word="false" fo:text-indent="0cm" style:auto-text-indent="false">
        <style:tab-stops>
          <style:tab-stop style:position="15.002cm"/>
        </style:tab-stops>
      </style:paragraph-properties>
      <style:text-properties fo:font-size="14pt" style:font-size-asian="14pt"/>
    </style:style>
    <style:style style:name="P10" style:family="paragraph" style:parent-style-name="Standard">
      <style:paragraph-properties fo:margin-left="0cm" fo:margin-right="-0.15cm" style:line-height-at-least="0.18cm" fo:text-align="justify" style:justify-single-word="false" fo:text-indent="0cm" style:auto-text-indent="false">
        <style:tab-stops>
          <style:tab-stop style:position="9.504cm"/>
          <style:tab-stop style:position="15.002cm"/>
        </style:tab-stops>
      </style:paragraph-properties>
      <style:text-properties fo:font-size="14pt" style:font-size-asian="14pt"/>
    </style:style>
    <style:style style:name="P11" style:family="paragraph" style:parent-style-name="Standard">
      <style:paragraph-properties fo:margin-left="0cm" fo:margin-right="-0.15cm" style:line-height-at-least="0.18cm" fo:text-align="justify" style:justify-single-word="false" fo:text-indent="0cm" style:auto-text-indent="false">
        <style:tab-stops>
          <style:tab-stop style:position="15.002cm"/>
        </style:tab-stops>
      </style:paragraph-properties>
      <style:text-properties fo:font-size="14pt" fo:font-style="normal" style:font-size-asian="14pt" style:font-style-asian="normal" style:font-style-complex="normal"/>
    </style:style>
    <style:style style:name="P12" style:family="paragraph" style:parent-style-name="Standard">
      <style:paragraph-properties fo:margin-left="0cm" fo:margin-right="-0.15cm" style:line-height-at-least="0.18cm" fo:text-align="justify" style:justify-single-word="false" fo:text-indent="0cm" style:auto-text-indent="false">
        <style:tab-stops>
          <style:tab-stop style:position="15.002cm"/>
        </style:tab-stops>
      </style:paragraph-properties>
      <style:text-properties fo:font-size="14pt" fo:font-weight="normal" style:font-size-asian="14pt" style:font-weight-asian="normal" style:font-weight-complex="normal"/>
    </style:style>
    <style:style style:name="P13" style:family="paragraph" style:parent-style-name="Standard">
      <style:paragraph-properties fo:margin-left="0cm" fo:margin-right="-0.15cm" style:line-height-at-least="0.18cm" fo:text-align="justify" style:justify-single-word="false" fo:text-indent="0cm" style:auto-text-indent="false">
        <style:tab-stops>
          <style:tab-stop style:position="15.002cm"/>
        </style:tab-stops>
      </style:paragraph-properties>
    </style:style>
    <style:style style:name="P14" style:family="paragraph" style:parent-style-name="Standard">
      <style:paragraph-properties fo:margin-left="0cm" fo:margin-right="-0.15cm" style:line-height-at-least="0.18cm" fo:text-align="justify" style:justify-single-word="false" fo:text-indent="0cm" style:auto-text-indent="false">
        <style:tab-stops>
          <style:tab-stop style:position="9.504cm"/>
          <style:tab-stop style:position="15.002cm"/>
        </style:tab-stops>
      </style:paragraph-properties>
    </style:style>
    <style:style style:name="T1" style:family="text">
      <style:text-properties fo:font-size="14pt" fo:font-style="italic" style:font-size-asian="14pt" style:font-style-asian="italic"/>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fo:font-style="italic" style:font-size-asian="14pt" style:font-style-asian="italic" style:font-style-complex="italic"/>
    </style:style>
    <style:style style:name="T4" style:family="text">
      <style:text-properties fo:font-size="14pt" fo:font-style="italic" fo:font-weight="normal" style:font-size-asian="14pt" style:font-style-asian="italic" style:font-weight-asian="normal" style:font-size-complex="14pt" style:font-style-complex="italic" style:font-weight-complex="normal"/>
    </style:style>
    <style:style style:name="T5" style:family="text">
      <style:text-properties fo:font-size="14pt" fo:font-style="italic" fo:font-weight="normal" style:font-size-asian="14pt" style:font-style-asian="italic" style:font-weight-asian="normal" style:font-style-complex="italic" style:font-weight-complex="normal"/>
    </style:style>
    <style:style style:name="T6" style:family="text">
      <style:text-properties fo:font-size="14pt" fo:font-style="italic" style:font-name-asian="Times New Roman" style:font-size-asian="14pt" style:font-style-asian="italic" style:font-name-complex="Times New Roman" style:font-style-complex="italic"/>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weight-complex="bold"/>
    </style:style>
    <style:style style:name="T9" style:family="text">
      <style:text-properties fo:font-size="14pt" fo:font-style="normal" fo:font-weight="bold" style:font-size-asian="14pt" style:font-style-asian="normal" style:font-weight-asian="bold"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style-complex="normal" style:font-weight-complex="bold"/>
    </style:style>
    <style:style style:name="T1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fo:font-size="14pt" fo:font-style="normal" style:font-size-asian="14pt" style:font-style-asian="normal" style:font-style-complex="normal"/>
    </style:style>
    <style:style style:name="T13" style:family="text">
      <style:text-properties fo:font-size="14pt" style:font-size-asian="14pt"/>
    </style:style>
    <style:style style:name="T14" style:family="text">
      <style:text-properties fo:font-size="14pt" style:font-size-asian="14pt" style:font-style-complex="italic"/>
    </style:style>
    <style:style style:name="T15" style:family="text">
      <style:text-properties fo:font-size="14pt" style:text-underline-style="none" fo:background-color="transparent" style:font-size-asian="14pt"/>
    </style:style>
    <style:style style:name="T16" style:family="text">
      <style:text-properties fo:font-size="14pt" fo:font-weight="normal" style:font-size-asian="14pt" style:font-weight-asian="normal" style:font-weight-complex="normal"/>
    </style:style>
    <style:style style:name="T17" style:family="text">
      <style:text-properties fo:font-size="18pt" style:font-size-asian="18pt" style:font-size-complex="18pt"/>
    </style:style>
    <style:style style:name="T18" style:family="text">
      <style:text-properties fo:font-variant="small-caps"/>
    </style:style>
    <style:style style:name="T19" style:family="text">
      <style:text-properties fo:font-variant="small-caps" fo:font-style="normal" style:font-style-asian="normal" style:font-style-complex="normal"/>
    </style:style>
    <style:style style:name="T20" style:family="text">
      <style:text-properties fo:font-variant="small-caps" fo:font-style="italic" style:font-style-asian="italic"/>
    </style:style>
    <style:style style:name="T21" style:family="text">
      <style:text-properties fo:font-variant="small-caps" fo:font-style="italic" style:font-style-asian="italic" style:font-style-complex="italic"/>
    </style:style>
    <style:style style:name="T22" style:family="text">
      <style:text-properties fo:font-variant="small-caps" fo:font-weight="normal" style:font-weight-asian="normal" style:font-weight-complex="normal"/>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variant="normal" fo:text-transform="none"/>
    </style:style>
    <style:style style:name="T26" style:family="text">
      <style:text-properties fo:font-variant="normal" fo:text-transform="none" fo:font-style="italic" style:font-style-asian="italic"/>
    </style:style>
    <style:style style:name="T27" style:family="text">
      <style:text-properties fo:font-variant="normal" fo:text-transform="none" fo:font-style="italic" style:font-style-asian="italic" style:font-style-complex="italic"/>
    </style:style>
    <style:style style:name="T28" style:family="text">
      <style:text-properties fo:font-variant="normal" fo:text-transform="none" fo:font-style="normal" style:font-style-asian="normal" style:font-style-complex="normal"/>
    </style:style>
    <style:style style:name="T29" style:family="text">
      <style:text-properties fo:font-variant="normal" fo:text-transform="none" style:font-name="Times New Roman1" fo:font-style="italic" style:font-name-asian="Times New Roman" style:font-style-asian="italic" style:font-name-complex="Times New Roman" style:font-style-complex="italic"/>
    </style:style>
    <style:style style:name="T30" style:family="text">
      <style:text-propertie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2" style:family="text">
      <style:text-properties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33" style:family="text">
      <style:text-properties style:font-name="Times New Roman1"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34" style:family="text">
      <style:text-properties style:font-name="Times New Roman1" fo:font-style="italic" style:font-name-asian="Times New Roman" style:font-style-asian="italic" style:font-name-complex="Times New Roman" style:font-style-complex="italic"/>
    </style:style>
    <style:style style:name="T35" style:family="text">
      <style:text-properties style:font-name="Times New Roman1" fo:font-size="14pt" fo:font-style="italic" style:font-name-asian="Times New Roman" style:font-size-asian="14pt" style:font-style-asian="italic" style:font-name-complex="Times New Roman" style:font-style-complex="italic"/>
    </style:style>
    <style:style style:name="T36" style:family="text">
      <style:text-properties fo:font-style="normal" style:font-style-asian="normal" style:font-style-complex="normal"/>
    </style:style>
    <style:style style:name="T3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rt. 1272 (Espromissione)</text:p>
      <text:p text:style-name="P6"/>
      <text:p text:style-name="P8"><text:s/>il terzo che, senza delegazione del debitore, ne assume verso il creditore il debito, è obbligato in solido con il debitore originario, se il creditore non dichiara espressamente di liberare quest'ultimo.</text:p>
      <text:p text:style-name="P8">Se non è convenuto diversamente, il terzo non può opporre al creditore le eccezioni relative ai suoi rapporti con il debitore originario.</text:p>
      <text:p text:style-name="P13"><text:span text:style-name="T2">Può opporgli invece le eccezioni che al creditore avrebbe potuto opporre il debitore originario, se non sono personali a quest'ultimo e non derivano da fatti successivi all'espromissione. Non può opporre la compensazione che avrebbe potuto opporre il debitore originario, quantunque si sia verificata prima dell'espromissione.</text:span><text:span text:style-name="T17"> </text:span></text:p>
      <text:p text:style-name="P13"/>
      <text:p text:style-name="P13"><text:span text:style-name="T7">Sommario: 1.</text:span><text:span text:style-name="T4"> Identificazione del negozio di espromissione in confronto con quelli di accollo e delegazione. - </text:span><text:span text:style-name="T9">2. </text:span><text:span text:style-name="T4">Struttura del negozio di espromissione. - </text:span><text:span text:style-name="T9">2.1. </text:span><text:span text:style-name="T4">Profili strutturali dell'espromissione liberatoria: la disposizione novativa (o compensativa) del credito - </text:span><text:span text:style-name="T9">2.2 </text:span><text:span text:style-name="T4">Struttura dell'espromissione cumulativa.- </text:span><text:span text:style-name="T9">2.3 </text:span><text:span text:style-name="T4">Il c.d. legato di espromissione. - </text:span><text:span text:style-name="T9">3.</text:span><text:span text:style-name="T4"> Il profilo causale dell'espromissione. - </text:span><text:span text:style-name="T9">4.</text:span><text:span text:style-name="T4"> Transizione: dal profilo della causa a quello dell'effetto: l'assunzione del debito altrui come effetto dell'espromissione. - </text:span><text:span text:style-name="T9">4.1. </text:span><text:span text:style-name="T4">Il </text:span><text:span text:style-name="T11">beneficium ordinis</text:span><text:span text:style-name="T4">. - </text:span><text:span text:style-name="T9">4.2. </text:span><text:span text:style-name="T4">Inopponibilità dell'eccezione di compensazione </text:span><text:span text:style-name="T11">ex</text:span><text:span text:style-name="T4"> art. 1272, co.3.: interpretazione restrittiva della disposizione e operatività del principio di cui all'art. 1302, co.1 c.c. (rilievo della categoria della </text:span><text:span text:style-name="T11">Drittaufrechnung</text:span><text:span text:style-name="T4"> nell'ordinamento italiano) - </text:span><text:span text:style-name="T9">4.3. </text:span><text:span text:style-name="T4">Successione a titolo particolare nel debito e novazione soggettiva passiva nell'assunzione del debito altrui mediante espromissione. - </text:span><text:span text:style-name="T9">5. </text:span><text:span text:style-name="T4">La rivalsa dell'espromittente. - </text:span><text:span text:style-name="T9">6. </text:span><text:span text:style-name="T4">Espromissione cumulativa e garanzie del credito.</text:span></text:p>
      <text:p text:style-name="P9"/>
      <text:p text:style-name="P13"><text:span text:style-name="T13"><text:s/></text:span><text:span text:style-name="T10">1.</text:span><text:span text:style-name="T13"> <text:s text:c="3"/>L’espromissione è il contratto con cui una parte (espromittente), senza dichiarare la sua eventuale qualità di delegato, assume, cioè fa proprio, verso l’altra parte (creditore espromissario) il debito di un terzo (debitore espromesso), pattuendo o no la liberazione di quest’ultimo</text:span><text:span text:style-name="Footnote_20_anchor"><text:note text:id="ftn1" text:note-class="footnote"><text:note-citation>1</text:note-citation><text:note-body><text:p text:style-name="footnote_20_text"><text:span text:style-name="Footnote_20_Symbol"><text:span text:style-name="T18"><text:s text:c="3"/></text:span></text:span><text:span text:style-name="T18">Cicala,</text:span> <text:span text:style-name="T23">Espromissione,</text:span> Napoli, 1987, 8.</text:p></text:note-body></text:note></text:span><text:span text:style-name="T13">.</text:span></text:p>
      <text:p text:style-name="P9">Per svolgere e dispiegare compiutamente i dati immessi nella precedente proposizione definitoria dell'espromissione, conviene preliminarmente ricalcarne analiticamente i confini con gli schemi limitrofi dell'accollo e soprattutto della delegazione. </text:p>
      <text:p text:style-name="P13"><text:span text:style-name="T13">Il compito, sul versante della distinzione con l'accollo, può essere sbrigativamente assolto, dato che la peculiare strutturazione soggettiva della fattispecie dell'accollo – stipulazione a favore del terzo contratta tra assuntore-accollante e debitore originario-accollato a favore del creditore accollatario – ed il conseguente inserimento del regolamento dell'assunzione del debito altrui in un contestuale più ampio regolamento d'interessi – frequentemente una compravendita</text:span><text:span text:style-name="Footnote_20_anchor"><text:span text:style-name="T13"><text:note text:id="ftn2" text:note-class="footnote"><text:note-citation>2</text:note-citation><text:note-body><text:p text:style-name="Footnote">Per esempio nel caso di Cass., 25 agosto1998, n. 8442 in <text:span text:style-name="T24">Contr.,</text:span> 1999, 140 ss.</text:p></text:note-body></text:note></text:span></text:span><text:span text:style-name="T13"> di cui l'accollo di un debito del venditore è modalità di corresponsione del prezzo - orientano immediatamente l'interprete verso l'identificazione del negozio come accollo</text:span><text:span text:style-name="Footnote_20_anchor"><text:span text:style-name="T13"><text:note text:id="ftn3" text:note-class="footnote"><text:note-citation>3</text:note-citation><text:note-body><text:p text:style-name="P1">Dalla distinzione tra espromissione ed accollo, nei termini indicati nel testo, si è tratta l'illazione (Cass., 16 febbraio 2004, n.2932) che in appello il divieto di domande nuove impedisce all'attore di porre a fondamento della sua pretesa un contratto di espromissione cumulativa, se in primo grado la domanda era stata invece fondata su un accollo cumulativo. Nella specie la Corte d'Appello aveva condannato una società di calcio ed un suo calciatore al pagamento in solido del compenso per prestazioni sanitarie effettuate dall'attore a favore del calciatore, ritenendo che l'autorizzazione, data dalla società all'attore, di effettuare le suddette prestazioni, configurasse un'espromissione cumulativa, con cui la società si era assunta il debito del calciatore. La Suprema Corte ha cassato la decisione rilevando la novità della domanda dedotta in appello, dato che in primo grado l'attore aveva fondato la sua pretesa verso la società di calcio su un accollo cumulativo del debito del calciatore.</text:p></text:note-body></text:note></text:span></text:span><text:span text:style-name="T13">, eliminando nella pratica </text:span><text:soft-page-break/><text:span text:style-name="T13">gravi problemi di qualificazione della fattispecie.</text:span></text:p>
      <text:p text:style-name="P9">Certamente più impegnativo è il compito di distinguere nella concreta realtà negoziale il negozio espromissorio da quello delegatorio.</text:p>
      <text:p text:style-name="P13"><text:span text:style-name="T13">Anche qui la dottrina meno recente dava rilievo al profilo soggettivo della fattispecie mettendo in evidenza che l'espromissione, come assunzione del debito altrui che interviene tra terzo e creditore, si perfeziona senza la partecipazione del debitore, il quale è invece, per così dire, parte attiva nella delegazione: sia che quest'ultima s'identifichi in un negozio plurilaterale – e cioè con la partecipazione di tutti i soggetti coinvolti nell'operazione negoziale (debitore, terzo-assuntore e creditore), secondo l'orientamento giurisprudenziale tuttora immutato</text:span><text:span text:style-name="Footnote_20_anchor"><text:span text:style-name="T13"><text:note text:id="ftn4" text:note-class="footnote"><text:note-citation>4</text:note-citation><text:note-body><text:p text:style-name="Footnote">Cfr., ad esempio, App. Torino, 11 marzo 1994, in <text:span text:style-name="T24">Nuova giur. civ. comm.</text:span>, 1995, I, 3.</text:p></text:note-body></text:note></text:span></text:span><text:span text:style-name="T13"> -, sia che la s'intenda, secondo la concezione c.d. atomistica, come fattispecie complessa (“procedimento”), conformemente ad un'orientamento abbastanza diffuso della dottrina</text:span><text:span text:style-name="Footnote_20_anchor"><text:span text:style-name="T13"><text:note text:id="ftn5" text:note-class="footnote"><text:note-citation>5</text:note-citation><text:note-body><text:p text:style-name="Footnote">Per indicazioni di dottrina e giurisprudenza cfr. <text:span text:style-name="T18">Briganti</text:span>, in <text:span text:style-name="T18">Briganti-Valentino</text:span>, <text:span text:style-name="T24">Le vicende delle obbligazioni. La circolazione del credito e del debito</text:span>, in <text:span text:style-name="T24">Trattato di diritto civile del Consiglio Nazionale del Notariato</text:span>, diretto da Pietro Perlingieri, Napoli, 2007, 334 s.</text:p></text:note-body></text:note></text:span></text:span><text:span text:style-name="T13">. In particolare la dottrina ora menzionata, ancora accreditata nella manualistica</text:span><text:span text:style-name="Footnote_20_anchor"><text:span text:style-name="T13"><text:note text:id="ftn6" text:note-class="footnote"><text:note-citation>6</text:note-citation><text:note-body><text:p text:style-name="Footnote">Cfr., per esempio, <text:span text:style-name="T18">Galgano</text:span>, <text:span text:style-name="T24">Diritto privato</text:span>, Padova, 2010, 420.</text:p></text:note-body></text:note></text:span></text:span><text:span text:style-name="T13">, discorre di un'”iniziativa” del debitore che caratterizzerebbe il procedimento delegatorio differenziandolo dall'espromissione caratterizzata dalla “spontaneità” dell'intervento dell'assuntore</text:span><text:span text:style-name="Footnote_20_anchor"><text:span text:style-name="T13"><text:note text:id="ftn7" text:note-class="footnote"><text:note-citation>7</text:note-citation><text:note-body><text:p text:style-name="P1">Così per Cass. 25. 10. 1968, n. 3496, non è configurabile come espromissione il caso in cui un debitore si assuma un debito del suo creditore “in piena adesione all'iniziativa” di quest'ultimo: perché in tal caso – inserendosi la promessa di pagamento in un più ampio accordo inteso al regolamento di due distinti rapporti obbligatori aventi un soggetto in comune – non è ravvisabile il carattere spontaneo dell'intervento del terzo che è requisito essenziale per distinguere l'espromissione dalla delegazione passiva. In termini analoghi Cass. 6.7.1966, n.1779, secondo cui ”Nel caso che il trattario di una cambiale prometta con atto separato – dopo l'emissione, ma prima dell'accettazione formale della tratta – al giratario il pagamento del relativo importo, tale promessa [….] non può essere qualificata come espromissione per mancanza del requisito della spontaneità, essendo il promittente già destinatario dell'ordine di pagare” (massima).</text:p></text:note-body></text:note></text:span></text:span><text:span text:style-name="T13">. Successivamente questa teorizzazione si precisa nel rilievo che non dovrebbe propriamente discorrersi di “iniziativa” del debitore, nella fattispecie delegatoria, potendo l'iniziativa del procedimento di assunzione del debito risalire al creditore; si dovrebbe allora più esattamente configurare la partecipazione del debitore al procedimento delegatorio come un “intervento”</text:span><text:span text:style-name="Footnote_20_anchor"><text:span text:style-name="T13"><text:note text:id="ftn8" text:note-class="footnote"><text:note-citation>8</text:note-citation><text:note-body><text:p text:style-name="Footnote"><text:span text:style-name="T18">Bigiavi</text:span>, <text:span text:style-name="T24">La delegazione</text:span>, Padova, 1940, 37 ss.</text:p></text:note-body></text:note></text:span></text:span><text:span text:style-name="T13">, il quale potrebbe essere addirittura <text:s/>successivo all'assunzione del debito da parte del terzo, configurandosi come <text:s/>una successiva “ratifica”</text:span><text:span text:style-name="Footnote_20_anchor"><text:span text:style-name="T13"><text:note text:id="ftn9" text:note-class="footnote"><text:note-citation>9</text:note-citation><text:note-body><text:p text:style-name="Footnote">In tal senso <text:span text:style-name="T18">Di Sabato</text:span>, <text:span text:style-name="T24">L'assuntore del concordato fallimentare,</text:span> Napoli, 1960, 160 s. </text:p></text:note-body></text:note></text:span></text:span><text:span text:style-name="T13">. </text:span></text:p>
      <text:p text:style-name="P13"><text:span text:style-name="T13">Una svolta decisiva nell'analisi della questione si ha in virtù della realistica costatazione che l'assunzione del debito altrui è frequentemente preceduta da un incarico (delega) conferito all'assuntore dal debitore</text:span><text:span text:style-name="Footnote_20_anchor"><text:span text:style-name="T13"><text:note text:id="ftn10" text:note-class="footnote"><text:note-citation>10</text:note-citation><text:note-body><text:p text:style-name="P3"><text:span text:style-name="T18"><text:s/>Cicala,</text:span> <text:span text:style-name="T23">L’adempimento indiretto del debito altrui.</text:span> <text:span text:style-name="T23">disposizione “novativa” del credito ed estinzione dell’obbligazione nella teoria del negozio</text:span>, Napoli, 1968, 273, il quale valorizza un rilievo di <text:span text:style-name="T18">Betti</text:span>, <text:span text:style-name="T24">Della differenza tra</text:span> expromissio <text:span text:style-name="T24">e </text:span>delegatio <text:span text:style-name="T24">con riguardo alla responsabilità del delegante per insolvenza del delegato</text:span>, in <text:span text:style-name="T24">Ann. dir. com</text:span>p., 1931, VI, 1°, 584, secondo cui “in pratica non avviene mai che il debitore, della cui liberazione si tratta, resti del tutto assente e si mantenga estraneo a quel complesso di operazioni che dovranno condurre alla sua estromissione dal rapporto obbligatorio”.</text:p></text:note-body></text:note></text:span></text:span><text:span text:style-name="T13">, e che l'assunzione del debito da </text:span><text:soft-page-break/><text:span text:style-name="T13">parte del terzo va qualificata cionondimeno espromissione (e non delegazione) se il conferimento dell'incarico esaurisce la sua portata nel rapporto interno tra debitore ed assuntore, presentandosi quest'ultimo al creditore come interventore “spontaneo”</text:span><text:span text:style-name="Footnote_20_anchor"><text:span text:style-name="T13"><text:note text:id="ftn11" text:note-class="footnote"><text:note-citation>11</text:note-citation><text:note-body><text:p text:style-name="P3"><text:span text:style-name="T18"><text:s/>Cicala</text:span>, <text:span text:style-name="T24">op. ult.</text:span> cit., 272.</text:p></text:note-body></text:note></text:span></text:span><text:span text:style-name="T13">. Insomma, perché la fattispecie possa qualificarsi come delegazione non è sufficiente – come le anzidette affermazioni sul valore dell'iniziativa del debitore quale elemento di differenziazione tra delegazione ed espromissione lascerebbero intendere – che il negozio concluso dal terzo con il creditore sia adempimento di un'obbligazione assunta dal terzo come mandatario: occorre invece che il carattere gestorio dell'assunzione assuma rilievo nel contratto di assunzione del debito altrui – attraverso il concorde riferimento delle parti alla delega ricevuta dall'assuntore -, qualificandolo, proprio in virtù di tale rilievo, come delegatorio</text:span><text:span text:style-name="Footnote_20_anchor"><text:span text:style-name="T13"><text:note text:id="ftn12" text:note-class="footnote"><text:note-citation>12</text:note-citation><text:note-body><text:p text:style-name="P3"><text:span text:style-name="T18"><text:s/>Cicala</text:span>, <text:span text:style-name="T24">op. ult.</text:span> cit., 277 ss.</text:p></text:note-body></text:note></text:span></text:span><text:span text:style-name="T13">. </text:span></text:p>
      <text:p text:style-name="P13"><text:span text:style-name="T13">Quindi, ai sensi dell'art. 1272, co. 1, c.c., deve ritenersi che si assuma il debito “senza delegazione” del debitore, e debba quindi definirsi espromittente, non <text:s/>solo chi non ha ricevuto alcuna delega, ma anche chi, pur essendo stato incaricato dal debitore di assumersi il debito, non ne faccia parola al creditore. Di conseguenza, da un punto di vista pratico, ai fini della qualifica della fattispecie, se nel contratto di assunzione non c'è un concorde esplicito</text:span><text:span text:style-name="Footnote_20_anchor"><text:span text:style-name="T13"><text:note text:id="ftn13" text:note-class="footnote"><text:note-citation>13</text:note-citation><text:note-body><text:p text:style-name="P1">Sulla necessità che il richiamo della delega sia esplicito cfr. <text:span text:style-name="T18">Nappi</text:span>, <text:span text:style-name="T24">Un'ipotesi discutibile di espromissione cumulativa mediante proposta tacita</text:span>, in <text:span text:style-name="T24">Dir. Giur</text:span>., 1976, 745, nt. 13.</text:p></text:note-body></text:note></text:span></text:span><text:span text:style-name="T13"> riferimento alla delega, è del tutto inutile accertare se essa preesista o no, o se l'iniziativa dell'assuntore sia stata oggetto di successiva “ratifica” da parte del debitore, perché la possibilità di qualificare la fattispecie come delegazione deve già escludersi proprio perché il negozio di assunzione si è perfezionato senza far riferimento ad una delega. </text:span></text:p>
      <text:p text:style-name="P13"><text:span text:style-name="T13"><text:s/>Tale impostazione del criterio di distinzione tra espromissione e delegazione piuttosto che apparire del tutto ovvia – come, nel timore che se ne sminuisse il valore scientifico, si era paventato</text:span><text:span text:style-name="Footnote_20_anchor"><text:note text:id="ftn14" text:note-class="footnote"><text:note-citation>14</text:note-citation><text:note-body><text:p text:style-name="P3"><text:span text:style-name="T18"><text:s text:c="2"/>Cicala</text:span>, <text:span text:style-name="T24">L’adempimento</text:span>, <text:span text:style-name="T24">cit.</text:span>, 280, seguito da <text:span text:style-name="T18">Rodotà</text:span>, <text:span text:style-name="T24">Espromissione,</text:span> in <text:span text:style-name="T24">Enc. del dir</text:span>., XV, Milano, 1966, 784; negli stessi termini <text:span text:style-name="T18">G. Giacobbe D. Giacobbe</text:span>, <text:span text:style-name="T24">Della delegazione, dell’espromissione e dell’accollo,</text:span> in <text:span text:style-name="T24">Comm. Scialoya</text:span> e <text:span text:style-name="T24">Branca</text:span>, Bologna-Roma, 1992, 75; <text:span text:style-name="T18">Rolli</text:span>, <text:span text:style-name="T24">L'espromissione,</text:span> in <text:span text:style-name="T24">Le obbligazioni</text:span>, <text:span text:style-name="T24">Fatti e fonti di obbligazione</text:span>,V, I, a cura di M. Franzoni, Torino, 2005, 818. Ed in questi termini ritiene “definitivamente” risolta la questione <text:span text:style-name="T18">Grasso</text:span>, <text:span text:style-name="T24">Considerazioni sul c.d. iussum accipiendi nella delegazione di debito</text:span>, in <text:span text:style-name="T24">Saggi di diritto civile</text:span>, Napoli, 1989, 159, tra l’altro ribadendo l’ininfluenza, sull’individuazione del criterio distintivo, dell’esistenza di un <text:span text:style-name="T23">iussum accipiendi</text:span>.</text:p><text:p text:style-name="Footnote"/></text:note-body></text:note></text:span><text:span text:style-name="T13"> – è stata invece successivamente radicalmente contestata, riproponendosi un criterio distintivo fondato sulla diversa composizione strutturale delle fattispecie della delegazione e dell'espromissione. Si è affermato che “momento caratterizzante della delegazione risulta […] essere […] il momento della &lt;assegnazione&gt;, punto di congiunzione tra il debitore originario e gli altri soggetti del rapporto e negozio preparatorio rispetto ad una assunzione del terzo che viene a perfezionarsi attraverso una semplice manifestazione di volontà nei confronti del delegatario, reso già partecipe della fattispecie assuntiva attraverso il negozio concluso con il debitore originario avente ad oggetto l’assunzione del debito da parte del terzo delegato”</text:span><text:span text:style-name="Footnote_20_anchor"><text:note text:id="ftn15" text:note-class="footnote"><text:note-citation>15</text:note-citation><text:note-body><text:p text:style-name="footnote_20_text"><text:span text:style-name="Footnote_20_Symbol"><text:span text:style-name="T19"><text:s text:c="3"/></text:span></text:span><text:span text:style-name="T19">Tomassetti</text:span>, <text:span text:style-name="T24">Assunzione unilaterale ed espromissione <text:s/>&lt;ex lege&gt;,</text:span> in <text:span text:style-name="T24">Riv. trim. dir. e proc. civ</text:span>., 1997, 36, nt. 13. </text:p></text:note-body></text:note></text:span><text:span text:style-name="T13">. L’affermazione traduce in criterio distintivo della delegazione un frequente rilievo (raramente tuttavia sufficientemente soppesato) sulla necessità che il </text:span><text:soft-page-break/><text:span text:style-name="T13">procedimento delegatorio contenga anche un c.d. </text:span><text:span text:style-name="T1">iussum accipiendi</text:span><text:span text:style-name="T13">, e cioè l’assegnazione al delegatario del debitore delegato</text:span><text:span text:style-name="Footnote_20_anchor"><text:note text:id="ftn16" text:note-class="footnote"><text:note-citation>16</text:note-citation><text:note-body><text:p text:style-name="P3"><text:span text:style-name="T18"><text:s text:c="3"/>Greco</text:span>, voce <text:span text:style-name="T23">Delegazione</text:span>, in <text:span text:style-name="T24">Noviss. Dig. it</text:span>., Torino, 1960, 332, il quale afferma, con riferimento agli atti di delega, che “né l’uno né l’altro sembra che possano mancare” ; <text:span text:style-name="T18">G. Giacobbe - D. Giacobbe</text:span>, <text:span text:style-name="T24">Della delegazione, dell’espromissione e dell’accollo,</text:span> cit., 20; <text:span text:style-name="T18">Mancini</text:span>, <text:span text:style-name="T24">Delegazione, espromissione e accollo,</text:span> in <text:span text:style-name="T24">Tratt. Dir. priv.,</text:span> diretto da Rescigno, IX, 1, Torino, 1984, 402; tuttavia <text:span text:style-name="T18">Bianca</text:span>, <text:span text:style-name="T23">Diritto civile</text:span>, IV, cit., 630, rileva che , benché il codice metta in primo piano l’atto di assegnazione dl delegante al delegatario, “questa visuale non altera il significato dell’operazione che ha sempre come elemento essenziale e caratterizzante l’incarico conferito al delegato. La delegazione può infatti sussistere senza che vi sia un atto di assegnazione del delegante […]”.</text:p><text:p text:style-name="Footnote"/></text:note-body></text:note></text:span><text:span text:style-name="T13">. Ora occorre subito rilevare che la distinzione tra delegazione ed espromissione richiede di essere fissata esclusivamente <text:s/>con riferimento alla delegazione titolata rispetto al rapporto di valuta (essendo del tutto evidente che negli altri casi il mancato riferimento al rapporto di valuta – che costituisce elemento imprescindibile dell’espromissione – consente di distinguere senza problemi l’assunzione delegatoria da quella espromissoria) e che, proprio con riferimento a tale tipo di <text:s/>delegazione, si è rilevata la superfluità del </text:span><text:span text:style-name="T1">iussum accipiendi</text:span><text:span text:style-name="Footnote_20_anchor"><text:note text:id="ftn17" text:note-class="footnote"><text:note-citation>17</text:note-citation><text:note-body><text:p text:style-name="P3"><text:s text:c="4"/>Cfr. <text:span text:style-name="T18">Cicala</text:span>, L'adempimento,<text:span text:style-name="T24"> cit.</text:span>, 278, nt. 54. Sulla questione cfr. ora anche <text:span text:style-name="T18">Grasso,</text:span> <text:span text:style-name="T24">op. cit</text:span>.187 ss. </text:p></text:note-body></text:note></text:span><text:span text:style-name="T13">. E’ evidente allora che un elemento della fattispecie, di cui si è persuasivamente escluso il carattere della necessità, non può assumere la qualifica di elemento distintivo della stessa.</text:span></text:p>
      <text:p text:style-name="P13"><text:span text:style-name="T13">Ma la critica all’opinione testé riferita, sulla distinzione tra delegazione ed espromissione, può anche rendersi indipendente dalla conclusione cui si è pervenuti circa la superfluità del </text:span><text:span text:style-name="T1">iussum accipiendi</text:span><text:span text:style-name="T13"> nella delegazione titolata rispetto al rapporto di valuta: può essere infatti collegata ad una più generale considerazione di metodo, rilevando che la convinzione circa il carattere essenziale di un elemento della fattispecie non implica che non se ne possa prescindere in sede d’identificazione dell’elemento che qualifica la fattispecie. Così, come si è già avuto modo di rilevare</text:span><text:span text:style-name="Footnote_20_anchor"><text:note text:id="ftn18" text:note-class="footnote"><text:note-citation>18</text:note-citation><text:note-body><text:p text:style-name="P3"><text:span text:style-name="Footnote_20_Symbol"><text:span text:style-name="T18"><text:s text:c="5"/></text:span></text:span><text:span text:style-name="T18">Cicala</text:span>, <text:span text:style-name="T24">op.e loc</text:span>. <text:span text:style-name="T24">ult. cit</text:span>. </text:p></text:note-body></text:note></text:span><text:span text:style-name="T13">, pur se si ammettesse che il </text:span><text:span text:style-name="T1">iussum accipiendi</text:span><text:span text:style-name="T13"> è elemento essenziale del procedimento delegatorio, cionondimeno lo si potrebbe ritenere elemento irrilevante circa la qualificazione della fattispecie come delegatoria: tanto nel caso in cui intervenga <text:s/>prima della conclusione del contratto tra il terzo e il creditore, giacché, se poi il terzo non si obbliga verso il creditore in veste di delegato, ben si potrà dire che non è stato concluso un contratto delegatorio, ma un’espromissione (pur potendosi discutere se in quest’ipotesi di espromissione debba applicarsi l’art. 1274, comma 2, testualmente dettato per la delegazione); quanto nel caso in cui intervenga dopo la conclusione del contratto tra il terzo e il creditore, perché, di nuovo, se il terzo non si obbliga verso il creditore in veste di delegato, la fattispecie ben può essere qualificata come espromissoria.</text:span></text:p>
      <text:p text:style-name="P13"><text:span text:style-name="T13">E’ evidente insomma che la mera esistenza di una delega del debitore originario – indirizzata soltanto al delegato oppure anche al delegatario (c.d. </text:span><text:span text:style-name="T1">iussum accipiendi</text:span><text:span text:style-name="T13">) – non ha influenza sulla qualifica dell’atto di assunzione del debito: che avrà natura delegatoria o espromissoria a seconda delle modalità in cui quest’ultima è avvenuta, e cioè se della delega si sia o no fatto esplicito riferimento nel negozio di assunzione.</text:span></text:p>
      <text:p text:style-name="P13"><text:span text:style-name="T13">E’ poi appena il caso di aggiungere – per sgombrare il campo da un’ulteriore grave censura mossa alla tesi secondo cui è soltanto il concorde riferimento, del creditore e del terzo, ad una delega a qualificare la delegazione distinguendola dall’espromissione </text:span><text:soft-page-break/><text:span text:style-name="T13">- che l’affermazione, secondo cui “qualificando la delegazione esclusivamente in termini di esternazione dell’incarico delegatorio verrebbe […] a scomparire la figura della delegazione pura”</text:span><text:span text:style-name="Footnote_20_anchor"><text:note text:id="ftn19" text:note-class="footnote"><text:note-citation>19</text:note-citation><text:note-body><text:p text:style-name="footnote_20_text"><text:span text:style-name="Footnote_20_Symbol"><text:span text:style-name="T18"><text:s text:c="2"/></text:span></text:span><text:span text:style-name="T18">Tomassetti,</text:span> <text:span text:style-name="T23">op. e loc. ult.cit</text:span>.</text:p></text:note-body></text:note></text:span><text:span text:style-name="T13">, fraintende il senso dell’”esplicito concorde riferimento al </text:span><text:span text:style-name="T1">iussum</text:span><text:span text:style-name="T13">”</text:span><text:span text:style-name="Footnote_20_anchor"><text:note text:id="ftn20" text:note-class="footnote"><text:note-citation>20</text:note-citation><text:note-body><text:p text:style-name="P3"><text:span text:style-name="T18"><text:s text:c="2"/>Betti,</text:span> <text:span text:style-name="T23">L’attuazione di due rapporti causali attraverso un unico atto di tradizione (contributo alla teoria dell’obbligazione a dare) </text:span>in <text:span text:style-name="T23">Bull. Ist. Dir. rom</text:span>., 41 (1933) 143. </text:p></text:note-body></text:note></text:span><text:span text:style-name="T13">; il quale, esprimendo lo scopo di far valere la prestazione del delegato al delegatario con effetto sul patrimonio del delegante (effetto che si dice del conteggio), e caratterizzando così dal punto di vista causale la delegazione – nel senso peculiare che la causalità assume nel negozio delegatorio</text:span><text:span text:style-name="Footnote_20_anchor"><text:note text:id="ftn21" text:note-class="footnote"><text:note-citation>21</text:note-citation><text:note-body><text:p text:style-name="footnote_20_text"><text:s text:c="2"/>Cfr. sul punto <text:span text:style-name="T18">Pellizzi</text:span>,<text:span text:style-name="T23">Fallimento del delegante e successiva esecuzione del “iussum”,</text:span> in <text:span text:style-name="T23">Riv. dir. civ</text:span>., 1958, II, 576 nt.71, sulla scia di <text:span text:style-name="T18">Bigiav</text:span>i, <text:span text:style-name="T23">la delegazione</text:span>, Padova, 1940, 349 ss. .</text:p></text:note-body></text:note></text:span><text:span text:style-name="T13"> -, non va ovviamente confuso con l’eventuale richiamo dei rapporti sottostanti, che invece qualificano la delegazione come titolata rispetto al rapporto di valuta o al rapporto di provvista. Insomma il concorde riferimento al </text:span><text:span text:style-name="T1">iussum,</text:span><text:span text:style-name="T13"> del delegante e del delegato, nulla ha a che vedere con il richiamo dei rapporti sottostanti che caratterizza la delegazione titolata. </text:span></text:p>
      <text:p text:style-name="P13"><text:span text:style-name="T13">Proseguendo in coerenza con il delineato criterio distintivo tra delegazione ed espromissione, ed entrando nel dettaglio della sua applicazione, vanno considerate le ipotesi in cui il delegato, disattendendo le istruzioni dettate nella delega, anziché tacere, come il debitore mandante gli aveva raccomandato, la sua qualità di mandatario, richiami invece l’incarico ricevuto; oppure, al contrario, incaricato di rivelare al creditore la sua qualità di mandante, si rivolga al creditore senza farvi riferimento, dichiarando semplicemente l’intenzione di assumersi il debito altrui. Nella prima ipotesi l’assunzione, sicuramente delegatoria, potrebbe forse ritenersi invalida (benché sanabile mediante una successiva cd. ratifica del debitore originario); nella seconda, l’assunzione certamente espromissoria, sarebbe anche valida ed efficace</text:span><text:span text:style-name="Footnote_20_anchor"><text:note text:id="ftn22" text:note-class="footnote"><text:note-citation>22</text:note-citation><text:note-body><text:p text:style-name="footnote_20_text"><text:span text:style-name="Footnote_20_Symbol"><text:s text:c="2"/></text:span>Cfr. <text:span text:style-name="T18">Cicala,</text:span> <text:span text:style-name="T23">L’adempimento, cit., </text:span>275 s.</text:p></text:note-body></text:note></text:span><text:span text:style-name="T13">. </text:span></text:p>
      <text:p text:style-name="P13"/>
      <text:p text:style-name="P13"><text:span text:style-name="T13"><text:s/></text:span><text:span text:style-name="T8">2.</text:span><text:span text:style-name="T13"> <text:s/>Poiché “assumere” un debito altrui – cioè farlo proprio almeno nei confronti del creditore - è espressione in sé equivoca – potendo significare tanto l’obbligarsi al posto del debitore originario (assunzione liberatoria), quanto l’obbligarsi in solido con il debitore originario (assunzione cumulativa) - l’art. 1272 co.1, nell’affermare che “il terzo, che senza delegazione del debitore ne assume verso il creditore il debito, è obbligato in solido con il debitore originario, se il creditore non dichiara espressamente di liberare quest’ultimo”, intende anzitutto dettare una regola interpretativa del contratto di espromissione: se dall’accordo non risulta espressamente la volontà di liberazione del debitore originario, l’espromissione va intesa come cumulativa</text:span><text:span text:style-name="Footnote_20_anchor"><text:note text:id="ftn23" text:note-class="footnote"><text:note-citation>23</text:note-citation><text:note-body><text:p text:style-name="P3"><text:span text:style-name="Footnote_20_Symbol"><text:span text:style-name="T18"><text:s/></text:span></text:span><text:span text:style-name="T18">Cicala,</text:span> <text:span text:style-name="T23">op. ult. cit.,</text:span> 12 nt. 10. Il rilievo probabilmente sfugge a Pret. Massa, 18 agosto 1996, in <text:span text:style-name="T24">Riv. dir. lav.</text:span>. 1997, II, 424, ss.: invece, in commento della decisione (<text:span text:style-name="T18">Franco, </text:span><text:span text:style-name="T27">Contratto di espromissione liberatoria stipulato in frode ai lavoratori: condizioni di liberazione del debitore espromesso,</text:span><text:span text:style-name="T28">in </text:span><text:span text:style-name="T27">Riv. dir. lav.</text:span><text:span text:style-name="T28">, 1997, II, 437 ss.), si afferma che il consenso ad una proposta di espromissione, non espressamente condizionata alla liberazione del debitore originario – ancorché sia stata formulata proprio allo scopo di ottenere la liberazione del debitore originario -, non poteva determinare la conclusione di un contratto di espromissione liberatoria – secondo quanto si è invece affermato nella decisione in parola -, ma di un'espromissione cumulativa. </text:span></text:p><text:p text:style-name="P3"><text:span text:style-name="T28">Ci sembra che quest'esito interpretativo della ricostruzione della struttura dell'espromissione liberatoria possa essere valorizzato dalla considerazione che, stando invece al dettato del §329 </text:span><text:span text:style-name="T27">BGB</text:span><text:span text:style-name="T28">, sembrerebbe che il “significato proprio delle parole” assumersi il debito altrui debba essere identificato, nel linguaggio di quel codice, nell'obbligarsi nei confronti del debitore in sostituzione del debitore originario: infatti, ai sensi del §329 BGB, l'intento di obbligarsi ad adempiere il debito altrui (</text:span><text:span text:style-name="T27">Erf</text:span><text:span text:style-name="T29">ü</text:span><text:span text:style-name="T27">llung</text:span><text:span text:style-name="T29">ü</text:span><text:span text:style-name="T27">bernahme</text:span><text:span text:style-name="T28">), benché non comporti assunzione del debito altrui, deve intendersi, nel dubbio, come produttivo dell'effetto dell'ingresso di un nuovo debitore nel preesistente rapporto obbligatorio (</text:span><text:span text:style-name="T27">Schuldbeitritt</text:span><text:span text:style-name="T28">), e quindi produttivo proprio di quell'effetto che, nella regola interpretativa dell'art. 1272 co.1c.c., costituisce il significato primario dell'espressione assumersi il debito altrui. Non è da escludersi che sia anche la mancanza nel </text:span><text:span text:style-name="T27">BGB</text:span><text:span text:style-name="T28"> di una regola interpretativa dell'espressione “assumersi il debito altrui” (analoga a quella dettata nell'art. 1272 co.1 c.c.) a determinare le difficoltà interpretative delle concrete fattispecie registrate dalla dottrina tedesca (cfr. </text:span><text:span text:style-name="T19">Gernhuber</text:span><text:span text:style-name="T28">, </text:span><text:span text:style-name="T27">Die Erf</text:span><text:span text:style-name="T29">íü</text:span><text:span text:style-name="T27">llung und ihre Surrogate</text:span><text:span text:style-name="T28">, Tubingen, 1994, 475, nt.4). <text:s/></text:span></text:p><text:p text:style-name="P3"><text:span text:style-name="T28">C'è poi da rilevare che la locuzione “espressamente”, adottata dall'art. 1272, co. 1, non impone di ritenere che la manifestazione di volontà di liberare il debitore originario debba essere “esplicita” (come afferma, per esempio, </text:span><text:span text:style-name="T19">Quagliariello</text:span><text:span text:style-name="T28">, </text:span><text:span text:style-name="T27">Espromissione,</text:span><text:span text:style-name="T28"> in </text:span><text:span text:style-name="T27">Noviss. Dig. it.,</text:span><text:span text:style-name="T28"> VI, Torino, 1960, 885) , potendo invece seguirsi la diversa opinione – formulata con riferimento all'accollo, ma riproducibile in tema di espromissione (</text:span><text:span text:style-name="T19">Rescigno,</text:span><text:span text:style-name="T28"> </text:span><text:span text:style-name="T27">Accollo,</text:span><text:span text:style-name="T28"> in </text:span><text:span text:style-name="T27">Noviss. Dig. it.</text:span><text:span text:style-name="T28">, I, Torino, 1957, 143 sulla scia di App. Firenze, 9 marzo 1950, in </text:span><text:span text:style-name="T27">Rep. Giur.</text:span><text:span text:style-name="T28"> </text:span><text:span text:style-name="T27">It</text:span><text:span text:style-name="T28">., 1950, voce </text:span><text:span text:style-name="T27">Obbl. e contr</text:span><text:span text:style-name="T28">., n. 72.) - secondo cui è sufficiente che la suddetta manifestazione di volontà sia “precisa ed univoca”(in senso analogo Css. 19 novembre 1994, n.9835, in </text:span><text:span text:style-name="T27">Il Fallimento</text:span><text:span text:style-name="T28">, 1995, 628). La decisione in esame poteva quindi sfuggire ad una censura così perentoria se almeno fosse stata adeguatamente motivata l'esistenza di una volontà del proponente “precisa e univoca” di conseguire, con l'assunzione del debito altrui, la liberazione del debitore originario.</text:span></text:p></text:note-body></text:note></text:span><text:span text:style-name="T13">. </text:span></text:p>
      <text:p text:style-name="P13"><text:soft-page-break/><text:span text:style-name="T13">In realtà la dizione della disposizione – secondo cui il terzo “è obbligato in solido con il debitore originario, se il creditore non dichiara espressamente di liberare quest’ultimo”- potrebbe lasciare intendere che basti la dichiarazione espressa del creditore di liberare il debitore originario perché l’espromissione sia liberatoria. Ma va tenuto nel debito conto che, in seguito ad una proposta di espromissione cumulativa, <text:s/>un’accettazione contenente una espressa dichiarazione del creditore di liberare il debitore originario non sarebbe idonea al perfezionamento del (diverso) contratto di espromissione liberatoria, per evidente mancanza di conformità dell’accettazione alla proposta (l’art. 1326 co.5 dispone che “un’accettazione non conforme alla proposta equivale a nuova proposta” e quindi impedisce di pervenire alla conclusione del contratto). Bisogna quindi rilevare che nell’ipotesi ora menzionata viene invece concluso un contratto di espromissione cumulativa – secondo la proposta del terzo accettata dal creditore –, rispetto al quale resta strutturalmente distinta dal contratto di espromissione la dichiarazione del creditore di liberazione del debitore originario. Si noti bene che quindi – come si avrà modo di chiarire immediatamente, non appena il discorso s’indirizzerà specificamente all’espromissione liberatoria - tale dichiarazione va qualificata come un’autonoma (rispetto al contatto di espromissione) remissione del debito, e che di conseguenza il debitore originario, secondo il dettato dell’art. 1236 c.c., potrà, in questo caso – diversamente da quanto accade per l’espromissione liberatoria -, respingere la liberazione, dichiarando “in un congruo termine di non volerne profittare” (art. 1236 c.c.)</text:span><text:span text:style-name="Footnote_20_anchor"><text:note text:id="ftn24" text:note-class="footnote"><text:note-citation>24</text:note-citation><text:note-body><text:p text:style-name="footnote_20_text"><text:span text:style-name="Footnote_20_Symbol"><text:span text:style-name="T18"><text:s text:c="2"/></text:span></text:span><text:span text:style-name="T18">Cicala</text:span>, <text:span text:style-name="T23">op. </text:span><text:span text:style-name="T24">ult</text:span><text:span text:style-name="T23">. cit</text:span>., 27 nt. 53.</text:p></text:note-body></text:note></text:span><text:span text:style-name="T13">.</text:span></text:p>
      <text:p text:style-name="P9">Stabilito che la volontà di assumere il debito altrui mediante un’espromissione va intesa, alla luce dell’articolo in esame, come intenzione di assumersi il debito altrui in solido con il debitore originario, a meno che non sia espressamente formulata la diversa volontà di obbligarsi in sostituzione del debitore originario, e quindi con liberazione di quest’ultimo, il discorso sulla configurazione strutturale dei contatti di espromissione liberatoria ed espromissione cumulativa deve ora svilupparsi in una distinta considerazione delle due ipotesi.</text:p>
      <text:p text:style-name="P9"/>
      <text:p text:style-name="P13"><text:span text:style-name="T8">2.1.</text:span><text:span text:style-name="T13"> <text:s text:c="3"/>Può definirsi espromissione liberatoria – privativa o novativa – il contratto in cui l’intento dei soggetti (espromittente e creditore espromissario) mira alla </text:span><text:soft-page-break/><text:span text:style-name="T13">sostituzione di uno di essi (l’espromittente) ad un debitore dell’altro (il creditore espromissario); il contratto al quale quindi, in conformità a tale intento dei soggetti, è collegato un duplice effetto: a) un effetto obbligatorio a carico dell’assuntore (espromittente), che infatti rimane obbligato verso il creditore: come debitore per il medesimo rapporto obbligatorio preesistente in cui egli, per effetto del contatto di espromissione, subentra (espromissione privativa); o come debitore per un’obbligazione nuova, che, per effetto del contratto di espromissione, si costituisce (espromissione novativa); b) un effetto liberatorio a favore del debitore originario (espromesso): cioè la liberazione di quest’ultimo dal debito, in cui subentra l’espromittente (espromissione privativa), o l’estinzione del debito originario <text:s/>(espromissione novativa).</text:span></text:p>
      <text:p text:style-name="P13"><text:span text:style-name="T13">Sciogliendo la precedente riserva, va detto che l’unitarietà del negozio di espromissione liberatoria, data per scontata nella dottrina antecedente al codice del 1942</text:span><text:span text:style-name="Footnote_20_anchor"><text:note text:id="ftn25" text:note-class="footnote"><text:note-citation>25</text:note-citation><text:note-body><text:p text:style-name="P3"><text:span text:style-name="Footnote_20_Symbol"><text:s text:c="2"/></text:span>Cfr., per tutti, <text:span text:style-name="T18">Nicolò,</text:span> <text:span text:style-name="T23">L’adempimento dell’obbligo altrui</text:span>, Milano, 1936, 274 s., secondo il quale nell’accollo liberatorio l’acquisto del diritto contro l’accollante e la liberazione del debitore originario sono distinti effetti di due negozi giuridici – “tra l’attribuzione patrimoniale del nuovo debitore e l’attribuzione del creditore […] vi è solo una corrispondenza di carattere economico” -, mentre nella delegazione e nell’espromissione questi due effetti “sono combinati insieme in uno schema negoziale unitario” che li stringe in un “legame di corrispettività”.</text:p></text:note-body></text:note></text:span><text:span text:style-name="T13">, è stata poi autorevolmente smentita sulla base alla disciplina del codice vigente, che - differenziandosi anche dall’attuale, più perspicua, normativa del </text:span><text:span text:style-name="T3">BGB</text:span><text:span text:style-name="T13"> – complica la regolamentazione dell’assunzione del debito altrui tipizzando, nella sede della disciplina degli strumenti di assunzione del debito altrui</text:span><text:span text:style-name="Footnote_20_anchor"><text:span text:style-name="T13"><text:note text:id="ftn26" text:note-class="footnote"><text:note-citation>26</text:note-citation><text:note-body><text:p text:style-name="P1">Il <text:span text:style-name="T24">BGB</text:span> disciplina invece solo l'assunzione cumulativa del debito altrui contrattata tra debitore ed assuntore, trattandola come ipotesi speciale di contratto a favore del terzo (§329).</text:p></text:note-body></text:note></text:span></text:span><text:span text:style-name="T13">, anche l'assunzione <text:s/>cumulativa. </text:span></text:p>
      <text:p text:style-name="P13"><text:span text:style-name="T13">In seguito a questa innovazione legislativa – e prescindendo da un giudizio sull’esattezza dell’opinione formatasi in base alla precedente normativa – si è <text:s/>affermato che in tutti i negozi di assunzione del debito altrui, e quindi anche nell’espromissione liberatoria, la dichiarazione liberatoria del creditore “costituisce in ogni caso &lt;un elemento autonomo al di fuori dello schema negoziale&gt;, non è cioè <text:s/>&lt;l’atteggiamento concreto della partecipazione negoziale del creditore&gt;”</text:span><text:span text:style-name="Footnote_20_anchor"><text:note text:id="ftn27" text:note-class="footnote"><text:note-citation>27</text:note-citation><text:note-body><text:p text:style-name="footnote_20_text"><text:span text:style-name="Footnote_20_Symbol"><text:span text:style-name="T18"><text:s text:c="2"/></text:span></text:span><text:span text:style-name="T18">Rescigno,</text:span> <text:span text:style-name="T23">Studi sull’accollo</text:span>, Milano, 1958, 113, nt.5.</text:p></text:note-body></text:note></text:span><text:span text:style-name="T13">. Piuttosto, in questa prospettiva teorica, andrebbe identificato, indistintamente per tutte le forme di assunzione del debito altrui, un collegamento tra un negozio obbligatorio, con cui il terzo si obbliga verso il creditore, ed un negozio dispositivo con cui il creditore libera il debitore originario</text:span><text:span text:style-name="Footnote_20_anchor"><text:note text:id="ftn28" text:note-class="footnote"><text:note-citation>28</text:note-citation><text:note-body><text:p text:style-name="footnote_20_text"><text:span text:style-name="Footnote_20_Symbol"><text:span text:style-name="T18"><text:s text:c="2"/></text:span></text:span><text:span text:style-name="T18">Rescigno</text:span>, <text:span text:style-name="T23">Delegazione</text:span>, in <text:span text:style-name="T23">Enc del dir</text:span> , vol. XI, Milano, 1962, 970.</text:p></text:note-body></text:note></text:span><text:span text:style-name="T13">.</text:span></text:p>
      <text:p text:style-name="P13"><text:span text:style-name="T13">Contro questa costruzione dell’espromissione liberatoria, che ne dissolve la <text:s/>configurazione unitaria, si è opposta un’approfondita riaffermazione della sua struttura unitaria, considerata (quella novativa, oltre a quella privativa) unitamente alla struttura di analoghe figure di adempimento indiretto del debito altrui (dazione in pagamento del terzo e compensazione volontaria del terzo). Di tutte le figure esaminate si è dimostrata la natura di contratti ad attribuzioni corrispettive (benché non reciproche</text:span><text:span text:style-name="Footnote_20_anchor"><text:span text:style-name="T13"><text:note text:id="ftn29" text:note-class="footnote"><text:note-citation>29</text:note-citation><text:note-body><text:p text:style-name="Footnote">Sul punto di recente <text:span text:style-name="T18">Nappi,</text:span> <text:span text:style-name="T24">Appunti sulla corrispettività nei contratti di adempimento indiretto del debito altrui</text:span>, in <text:span text:style-name="T24">Rass. dir. civ</text:span>. 2007, 992 ss.</text:p></text:note-body></text:note></text:span></text:span><text:span text:style-name="T13">) stipulati dal creditore con un terzo, nei quali appunto l’attribuzione del terzo è il corrispettivo dell’estinzione del debito (per novazione, </text:span><text:span text:style-name="T1">datio in solutum</text:span><text:span text:style-name="T13">, </text:span><text:soft-page-break/><text:span text:style-name="T13">compensazione volontaria)</text:span><text:span text:style-name="Footnote_20_anchor"><text:span text:style-name="T13"><text:note text:id="ftn30" text:note-class="footnote"><text:note-citation>30</text:note-citation><text:note-body><text:p text:style-name="P1"><text:span text:style-name="T18">Cicala</text:span>, <text:span text:style-name="T23">op. </text:span><text:span text:style-name="T24">ult</text:span><text:span text:style-name="T23">. cit., passim.</text:span></text:p></text:note-body></text:note></text:span></text:span><text:span text:style-name="T13">.</text:span></text:p>
      <text:p text:style-name="P13"><text:span text:style-name="T13">Benché a tale ricostruzione non siano stati mossi tentativi di critica altrettanto approfonditi</text:span><text:span text:style-name="Footnote_20_anchor"><text:span text:style-name="T13"><text:note text:id="ftn31" text:note-class="footnote"><text:note-citation>31</text:note-citation><text:note-body><text:p text:style-name="P1">Occorre tuttavia registrare l'opinione di <text:span text:style-name="T18">Tomassetti</text:span>, <text:span text:style-name="T24">L'assunzione del debito altrui</text:span>, Milano, 2001, 177 ss., che utilizza proprio un passo del discorso di <text:span text:style-name="T18">Cicala</text:span>, <text:span text:style-name="T23">op. </text:span><text:span text:style-name="T24">ult</text:span><text:span text:style-name="T23">. cit</text:span>., 10, nt.12, a sostegno della tesi (contraria rispetto a quella ivi propugnata dall'Autore), secondo cui il legislatore, nell'art. 1272 c.c., avrebbe disciplinato la dichiarazione di liberazione del debitore originario come dichiarazione autonoma rispetto al contratto di espromissione cumulativa (senza con ciò escludere (<text:span text:style-name="T30">179 s.) </text:span>la possibilità di un contratto atipico – ed a questo proposito potrebbe risultare utile la tesi di <text:span text:style-name="T18">Donisi</text:span> , <text:span text:style-name="T23">Il problema dei negozi giuridici unilaterali,</text:span> Napoli, 1972, 390 ss. sulla fungibilità delle strutture negoziali - in cui, come nella <text:span text:style-name="T31">Schuld</text:span><text:span text:style-name="T33">ü</text:span><text:span text:style-name="T32">bernahme </text:span><text:span text:style-name="T30">contratta tra assuntore e creditore (§ 414 </text:span><text:span text:style-name="T32">BGB</text:span><text:span text:style-name="T30">), la dichiarazione di liberazione sia incorporata nel contratto di assunzione del debito altrui).</text:span></text:p></text:note-body></text:note></text:span></text:span><text:span text:style-name="T13">, ed essa, trasfusa oggi nella voce espromissione di una fondamentale opera enciclopedica</text:span><text:span text:style-name="Footnote_20_anchor"><text:span text:style-name="T13"><text:note text:id="ftn32" text:note-class="footnote"><text:note-citation>32</text:note-citation><text:note-body><text:p text:style-name="P1"><text:span text:style-name="T18">Cicala, </text:span><text:span text:style-name="T27">Espromissione</text:span><text:span text:style-name="T25">, in </text:span><text:span text:style-name="T27">Enc. giur. Treccani,</text:span><text:span text:style-name="T25"> XIII, Roma, </text:span><text:span text:style-name="T18">1989.</text:span></text:p></text:note-body></text:note></text:span></text:span><text:span text:style-name="T13">, appaia ormai una ferma acquisizione teorica, ancora ricorre, anche nella migliore manualistica, un’enunciazione della struttura dell’espromissione (liberatoria e cumulativa) impostata sulla parafrasi dell’art. 1272 comma 1, e quindi formulata nel senso che “il debitore originario resta obbligato in solido con l’espromittente (espromissione cumulativa), a meno che il creditore non dichiari espressamente di liberarlo (espromissione liberatoria)”</text:span><text:span text:style-name="Footnote_20_anchor"><text:note text:id="ftn33" text:note-class="footnote"><text:note-citation>33</text:note-citation><text:note-body><text:p text:style-name="footnote_20_text"><text:span text:style-name="Footnote_20_Symbol"><text:span text:style-name="T18"><text:s text:c="2"/></text:span></text:span><text:span text:style-name="T18">Trimarchi,</text:span> <text:span text:style-name="T23">Istituzioni di diritto privato</text:span>, Milano 2009, 380.</text:p><text:p text:style-name="Footnote"/></text:note-body></text:note></text:span><text:span text:style-name="T13">; ed anzi, anche quando si registra la persistente validità dell’identificazione dell’unità strutturale del contratto di espromissione liberatoria, si precisa che ciò è avvenuto “ancorché [il codice del 1942…] non richieda che nell’espromissione liberatoria la dichiarazione liberatoria del creditore sia volta a perfezionare l’atto da cui scaturisce il nuovo rapporto tra espromittente e creditore”</text:span><text:span text:style-name="Footnote_20_anchor"><text:span text:style-name="T13"><text:note text:id="ftn34" text:note-class="footnote"><text:note-citation>34</text:note-citation><text:note-body><text:p text:style-name="Footnote"><text:span text:style-name="T18">Di Giovanni</text:span>, <text:span text:style-name="T24">Le promesse unilateral</text:span>i, in <text:span text:style-name="T24">Tratt. teorico-pratico di</text:span> <text:span text:style-name="T24">dir. priv.</text:span>, diretto da G. Alpa e S. Patti, Padova, 2010, 177.</text:p></text:note-body></text:note></text:span></text:span><text:span text:style-name="T13">.</text:span></text:p>
      <text:p text:style-name="P9"><text:s/>Insomma la suggestione dell’equivoca formulazione dell’art. 1272 c.c. – che induce a intendere l’espromissione liberatoria come il prodotto di una dichiarazione liberatoria del creditore sopravvenuta ad un contratto di espromissione cumulativa – non sembra <text:s/>affatto esaurita, e ancora si presenta quindi la necessità di chiarire - riprendendo la precedente considerazione sul carattere di regola d’interpretazione del contratto dell’art. 1272 co. 1 c.c., ed inserendola in una compiuta sistemazione - che la nozione di espromissione liberatoria può essere esattamente identificata solo se si rileva che alla dichiarazione del creditore non compete, nell’ambito del complessivo regolamento d’interessi, sempre il medesimo ruolo, <text:s/>e che quindi soltanto in certi casi essa concorre ad identificare la fattispecie dell’espromissione liberatoria. </text:p>
      <text:p text:style-name="P9">Vanno allora distinte le seguenti ipotesi.</text:p>
      <text:p text:style-name="P9">a) l’ipotesi in cui l’espromittente propone al creditore di “subentrare” o di “sostituirsi” al debitore originario, dichiara cioè di volersi obbligare affinché il creditore liberi il debitore originario, insomma fa una proposta di espromissione liberatoria. In questo caso la dichiarazione liberatoria inerisce all’accettazione del creditore e si compenetra nel contratto di espromissione; lo stesso accade ovviamente se una proposta di analogo contenuto proviene dal creditore, il quale propone al terzo di “subentrare” o di “sostituirsi” al debitore: anche ora con l’accettazione del terzo la dichiarazione liberatoria si compenetra nell’accordo contrattuale. Si ha in questo caso il contratto tradizionalmente qualificato come espromissione liberatoria.</text:p>
      <text:p text:style-name="P5"><text:soft-page-break/>b) L’ipotesi in cui il creditore dichiara di liberare il debitore in seguito ad una proposta di espromissione cumulativa e contestualmente alla sua accettazione. Qui la dichiarazione liberatoria, pur essendo emessa in occasione dell’accettazione, da parte del creditore, della proposta di espromissione cumulativa, è atto distinto dall’accettazione e quindi <text:s text:c="2"/>dal contratto di espromissione.</text:p>
      <text:p text:style-name="P5">c) L’ipotesi in cui la dichiarazione liberatoria del creditore interviene successivamente alla conclusione di un contratto di espromissione cumulativa, restando ovviamente un atto distinto dal contratto di espromissione. </text:p>
      <text:p text:style-name="P9">Come si può costatare, tra l’ipotesi a, da un lato (espromissione liberatoria), e le ipotesi b e c, dall’altro (espromissione cumulativa alla quale si aggiunge, contestualmente o successivamente, una dichiarazione liberatoria), vi è una diversità di composizione delle fattispecie di cui non tiene conto la nozione approssimativa di espromissione liberatoria poc’anzi riportata; la quale è formulata in modo da comprendere indistintamente l’una e le altre ipotesi, senza consentire di percepirne le sostanziali diversità.</text:p>
      <text:p text:style-name="P13"><text:span text:style-name="T13">Sul piano della disciplina degli effetti della dichiarazione liberatoria del creditore, va ribadito che soltanto nell’ipotesi (a), in cui la dichiarazione liberatoria si compenetra nell’accordo contrattuale, il debitore originario non può opporsi alla liberazione; nelle altre ipotesi (b e c) alla dichiarazione liberatoria, disgiunta dal contratto di espromissione, sarà invece applicabile la disciplina dell’art. 1236 c.c.; sul piano della qualificazione della fattispecie, che una proposta di espromissione cumulativa, seguita dall’accettazione con dichiarazione di liberazione del debitore originario (contestuale o no) <text:s/>- ipotesi b e c -, non dà luogo ad un’espromissione liberatoria</text:span><text:span text:style-name="Footnote_20_anchor"><text:note text:id="ftn35" text:note-class="footnote"><text:note-citation>35</text:note-citation><text:note-body><text:p text:style-name="footnote_20_text"><text:span text:style-name="Footnote_20_Symbol"><text:span text:style-name="T18"><text:s text:c="2"/></text:span></text:span><text:span text:style-name="T18">Cicala</text:span><text:span text:style-name="T20">,</text:span><text:span text:style-name="T23"> Espromissione, cit.,</text:span> 11. Il rilievo è richiamato da <text:span text:style-name="T18">Nappi</text:span><text:span text:style-name="T20">,</text:span><text:span text:style-name="T23"> Un’ipotesi discutibile di espromissione cumulativa mediante proposta tacita,</text:span> nota ad App. Napoli, 6 dicembre 1974, n. <text:s/>4234, in <text:span text:style-name="T23">Dir. Giur</text:span>., 1976, 744 s, per porre in luce che la sua mancata considerazione comporta, nel caso esaminato, un’inesatta qualificazione della fattispecie.</text:p></text:note-body></text:note></text:span><text:span text:style-name="T13">. </text:span></text:p>
      <text:p text:style-name="P13"><text:span text:style-name="T13">Insomma non si coglie l’essenziale configurazione strutturale dell’espromissione liberatoria quando si discorre di una dichiarazione liberatoria, come episodio occasionale, accidentalmente verificabile, ed in ogni caso distinto dalla stessa dichiarazione contrattuale (di proposta o di accettazione) del creditore. Di quest’ultima, e quindi del contratto di espromissione, la dichiarazione liberatoria è invece parte integrante, priva di autonoma struttura negoziale, ancorché <text:s/>per essa sia prescritto un apposito requisito formale. Quest’ultimo infatti, secondo un’autorevole indicazione dottrinale</text:span><text:span text:style-name="Footnote_20_anchor"><text:note text:id="ftn36" text:note-class="footnote"><text:note-citation>36</text:note-citation><text:note-body><text:p text:style-name="footnote_20_text"><text:span text:style-name="Footnote_20_Symbol"><text:span text:style-name="T18"><text:s text:c="2"/></text:span></text:span><text:span text:style-name="T18">Cicala</text:span>, <text:span text:style-name="T23">op. ult.</text:span>, <text:span text:style-name="T24">cit</text:span>., 14 s.</text:p></text:note-body></text:note></text:span><text:span text:style-name="T13">, può ritenersi osservato anche quando la partecipazione contrattuale del creditore, nella veste dell’accettazione di un’inequivocabile – ed in tal senso “espressa” - <text:s/>proposta di espromissione liberatoria, sia formulata dicendo semplicemente “sì” o “accetto”; addirittura anche quando la volontà di accettazione sia tacita, e ciononostante, dati i termini della proposta a cui si riferisce, sia anche (implicitamente) dichiarazione liberatoria, cioè “importi” la liberazione del debitore.</text:span></text:p>
      <text:p text:style-name="P13"><text:span text:style-name="T13">Non si può quindi dubitare della struttura contrattuale dell'espromissione liberatoria – mentre si sono avanzati dubbi, come si vedrà</text:span><text:span text:style-name="Footnote_20_anchor"><text:span text:style-name="T13"><text:note text:id="ftn37" text:note-class="footnote"><text:note-citation>37</text:note-citation><text:note-body><text:p text:style-name="Footnote">Nel prossimo §.</text:p></text:note-body></text:note></text:span></text:span><text:span text:style-name="T13">, sulla contrattualità dell'espromissione cumulativa – per la corrispettività tra l'obbligarsi dell'espromittente e la disposizione liberatoria del creditore, dato che, com'è noto, un corrispettivo non può essere previsto </text:span><text:soft-page-break/><text:span text:style-name="T13">se non all'interno di una struttura contrattuale</text:span><text:span text:style-name="Footnote_20_anchor"><text:span text:style-name="T13"><text:note text:id="ftn38" text:note-class="footnote"><text:note-citation>38</text:note-citation><text:note-body><text:p text:style-name="Footnote">Cfr., per tutti, <text:span text:style-name="T18">Donisi,</text:span> <text:span text:style-name="T23">op. cit.</text:span>, 288 s.</text:p></text:note-body></text:note></text:span></text:span><text:span text:style-name="T13">.</text:span></text:p>
      <text:p text:style-name="P14"><text:span text:style-name="T13">Con riferimento alla disposizione liberatoria del creditore, va poi ribadito, dopo il precedente accenno, che essa non ha natura rinunziativa, precisando che nella descrizione della complessiva attività svolta dal creditore, nell'accettare o nel proporre un'espromissione novativa (come nelle ipotesi di compensazione o di </text:span><text:span text:style-name="T3">datio in solutum </text:span><text:span text:style-name="T13">concluse dal creditore con un terzo), può essere utile – per fissare e mettere in evidenza la portata sistematica delle osservazioni precedentemente svolte – introdurre nel sistema la figura di un'attività dispositiva, ulteriore rispetto alla disposizione traslativa e rinunziativa, e darle la denominazione di disposizione novativa</text:span><text:span text:style-name="Footnote_20_anchor"><text:span text:style-name="T13"><text:note text:id="ftn39" text:note-class="footnote"><text:note-citation>39</text:note-citation><text:note-body><text:p text:style-name="P1">La categoria della facoltà di disposizione novativa è stata utilizzata da <text:s/><text:span text:style-name="T18">Grasso, </text:span><text:span text:style-name="T27">Eccezione d'inadempimento e risoluzione del contratto (Profili generali),</text:span><text:span text:style-name="T25"> Camerino-Napoli, 1973, 21 ss., per costruire il potere di risoluzione del contratto per inadempimento. Qui tuttavia non si ha estinzione di una preesistente obbligazione per costituirne una nuova, ma rinunzia del credito contrattuale scambiata con la liberazione dall'obbligazione corrispettiva. Lo schema di produzione degli effetti, a parte la corrispettività dell'obbligazione, sembra essere quello della compensazione piuttosto che quello della novazione, per cui ci sembrerebbe preferibile discorrere di disposizione compensativa piuttosto che di disposizione novativa. Se poi si pensa che il termine compensazione ha un significato più ampio, anche nell'uso normativo, del termine novazione, e che l'area del suo significato può essere ulteriormente ampliata attingendo dall'uso non tecnico del termine, potrebbe ritenersi conveniente discorrere di disposizione compensativa in generale: anche nel caso della facoltà di disposizione esercitata dal creditore nell'espromissione novativa. </text:span></text:p><text:p text:style-name="P1"><text:span text:style-name="T25"><text:tab/> <text:s text:c="4"/></text:span><text:span text:style-name="T25">E utilizzando una denominazione di maggiore portata semantica si potrebbe più agevolmente accogliere in una stessa area concettuale anche l'analogo potere dispositivo del credito che il creditore compie nell'espromissione privativa – è evidente infatti l'analogia tra il potere di disposizione del credito nell'epromissione novativa ed in quella privativa (cfr. </text:span><text:span text:style-name="T18">Cicala,</text:span><text:span text:style-name="T25"> </text:span><text:span text:style-name="T26">L’adempimento indiretto, cit.,</text:span><text:span text:style-name="T25">, 40 s., il quale lascia intendere che, da una certa prospettiva, per esempio da quella della configurazione di tale potere come “rinunzia in senso ampio”, potrebbe legittimamente discorrersi addirittura dello stesso potere dispositivo (41)) -, non riferibile ad una “facoltà di novare”, nemmeno intesa in senso lato; e addirittura il potere di rinunzia alla proprietà del fondo servente a favore del proprietario del fondo dominante, di cui è parola nell'art. 1070, co. 1 c.c. (Tra l'altro in quest'ultima ipotesi si ripropone lo schema della rinunzia ad un diritto per conseguire la liberazione da un'obbligazione). Del resto l'A. al quale si deve l'individuazione della categoria della disposizione novativa, proponendo di discorrere di “facoltà di novare” - a proposito della facoltà esercitata dal creditore nell'accettare l'espromissione novativa, la </text:span><text:span text:style-name="T27">datio in solutum </text:span><text:span text:style-name="T25">del terzo, o la compensazione volontaria proposta da un terzo - tradisce una certa insoddisfazione nella scelta del termine, affermando che essa è stata determinata dalla “mancanza di altro vocabolo più idoneo”(</text:span><text:span text:style-name="T18">Cicala,</text:span><text:span text:style-name="T25"> </text:span><text:span text:style-name="T27">op. ult.,</text:span><text:span text:style-name="T26"> cit., spec. </text:span><text:span text:style-name="T28">149). </text:span><text:span text:style-name="T25"><text:s/></text:span></text:p></text:note-body></text:note></text:span></text:span><text:span text:style-name="T13">. Rilevando che in tali casi il creditore non rinunzia al credito, ma in un certo senso lo esercita, utilizzandone la c.d. utilità di scambio: “scambiando”</text:span><text:span text:style-name="Footnote_20_anchor"><text:span text:style-name="T13"><text:note text:id="ftn40" text:note-class="footnote"><text:note-citation>40</text:note-citation><text:note-body><text:p text:style-name="P1">Ovviamente qui lo scambio, benché rapportabile per certi versi al fenomeno ravvisabile nel comune contratto traslativo oneroso (vendita, permuta ecc.) <text:span text:style-name="T25">(</text:span><text:span text:style-name="T18">Cicala,</text:span><text:span text:style-name="T25"> o</text:span><text:span text:style-name="T27">p. ult., cit.</text:span><text:span text:style-name="T24">, </text:span><text:span text:style-name="T36">102</text:span><text:span text:style-name="T24"> ss.), </text:span><text:span text:style-name="T36">assume una sua peculiare configurazione per l'automatismo del suo svolgimento, prodotto dell'attività dispositiva di un solo soggetto. </text:span></text:p></text:note-body></text:note></text:span></text:span><text:span text:style-name="T13"> cioè la liberazione del debitore originario con l'obbligarsi del terzo, secondo un modello di efficacia – diverso da quella rinunziativa e traslativa - che evoca lo schema novativo dell'estinzione di una preesistente obbligazione per costituirne – secondo un immediato automatismo che solo ad un'analisi approfondita disvela la presenza di una duplice entità effettuale, estintiva e costitutiva, tenuta insieme da un nesso di corrispettività - una nuova</text:span><text:span text:style-name="Footnote_20_anchor"><text:span text:style-name="T13"><text:note text:id="ftn41" text:note-class="footnote"><text:note-citation>41</text:note-citation><text:note-body><text:p text:style-name="P4"><text:span text:style-name="T18"><text:s/>Cicala,</text:span> <text:span text:style-name="T24">op. ult. cit</text:span>.<text:span text:style-name="T23">, cit., spec. </text:span><text:span text:style-name="T36">149</text:span><text:span text:style-name="T23"> </text:span><text:span text:style-name="T36">ss</text:span><text:span text:style-name="T23">.</text:span></text:p></text:note-body></text:note></text:span></text:span><text:span text:style-name="T13">. Si dà così compiuta spiegazione, anche sul piano sistematico, al dato normativo secondo cui il debitore originario, in caso di espromissione novativa, non può rifiutare la <text:s/>liberazione, perché il conflitto fra l'interesse del debitore espromesso e l'interesse del creditore espromissario non è risolto dall'art. 1236, che regola la disposizione rinunziativa del credito facendo prevalere l'interesse del debitore su quello del creditore – consentendo quindi al debitore di rifiutare la remissione del debito -, bensì dall'art. 1180, che, in considerazione dell'efficacia satisfattiva dell'adempimento del terzo – come </text:span><text:soft-page-break/><text:span text:style-name="T13">satisfattiva è, come si è appena visto, l'efficacia dell'intervento del terzo nell'espromissione liberatoria –, pospone l'interesse del debitore a quello del creditore, non consentendo al debitore di opporsi all'adempimento del terzo, impedendone, in forza della sua esclusiva volontà, la realizzazione.</text:span></text:p>
      <text:p text:style-name="P10">Occorre poi svolgere almeno qualche rapida considerazione sul problema, di antica tradizione dottrinale, – ma rimasto senza ricadute rilevanti nella pratica giurisprudenziale – se nell'espromissione liberatoria, per l'incidenza dell'effetto nella sfera del terzo (il debitore originario), debba riconoscersi una stipulazione a favore del terzo nel senso di cui agli artt. 1411 ss.</text:p>
      <text:p text:style-name="P14"><text:span text:style-name="T13">Sulla traccia di un insegnamento che imposta la questione in termini più generali, e cioè con riferimento, oltre che all'espromissione privativa e novativa, anche ai contratti di </text:span><text:span text:style-name="T3">datio in solutum</text:span><text:span text:style-name="T13"> e compensazione volontaria stipulati dal creditore con un terzo</text:span><text:span text:style-name="Footnote_20_anchor"><text:span text:style-name="T13"><text:note text:id="ftn42" text:note-class="footnote"><text:note-citation>42</text:note-citation><text:note-body><text:p text:style-name="P4"><text:span text:style-name="T18"><text:s/>Cicala,</text:span> <text:span text:style-name="T24">op. ult. cit</text:span>.<text:span text:style-name="T23">, </text:span><text:span text:style-name="T36">223 ss.</text:span></text:p></text:note-body></text:note></text:span></text:span><text:span text:style-name="T13">, ci sembra decisivo rilevare che mentre la stipulazione a favore del terzo è clausola contrattuale idonea a deviare la naturale destinazione di un effetto (per esempio l'obbligazione di pagare il prezzo nella vendita), indirizzandolo verso un terzo (per esempio un creditore del venditore), e quindi bisognosa della dichiarazione di quest'ultimo di “volerne profittare”, l'espromissione liberatoria prescinde da una tale dichiarazione, senza che in ciò possa ravvisarsi una lacuna legislativa</text:span><text:span text:style-name="Footnote_20_anchor"><text:span text:style-name="T13"><text:note text:id="ftn43" text:note-class="footnote"><text:note-citation>43</text:note-citation><text:note-body><text:p text:style-name="P1">Come invece, sulla scia di un'autorevole dottrina tedesca – la quale rileva che la disciplina dell'espromissione, dettata al § 414 <text:span text:style-name="T24">BGB, </text:span><text:span text:style-name="T36"><text:s/>rende illusoria la tutela del debitore assicurata dalla contrattualità della remissione del debito (§397BGB) (</text:span><text:span text:style-name="T19">Stammler,</text:span><text:span text:style-name="T36"> </text:span><text:span text:style-name="T24">Das Recht der Schuldverh</text:span><text:span text:style-name="T34">ä</text:span><text:span text:style-name="T24">ltnisse, Studien zum BGB</text:span><text:span text:style-name="T36">, Berlin, 1897, 208) - </text:span>si è sostenuto: cfr. <text:s/><text:span text:style-name="T18">Rescigno,</text:span> <text:span text:style-name="T23">Studi sull’accollo, cit,., </text:span><text:span text:style-name="T36">116. L'A. discorre, a proposito dell'espromissione, di contratto a favore del terzo con “caratteri particolari” (</text:span><text:span text:style-name="T24">op. ult. cit</text:span><text:span text:style-name="T36">., 238).</text:span></text:p></text:note-body></text:note></text:span></text:span><text:span text:style-name="T13">, perché il creditore, nell'accettare l'espromissione liberatoria (come la compensazione e la </text:span><text:span text:style-name="T3">datio in solutum</text:span><text:span text:style-name="T13"> stipulate dal creditore con un terzo), soddisfa, come si è appena rilevato, un interesse (a disporre del credito traendone l'utilità di “scambio”, realizzata nell'accettare il nuovo debitore <text:s/>in sostituzione di quello originario) che l'ordinamento, come nel caso dell'adempimento del terzo, considera prevalente sull'interesse del debitore a rifiutare la liberazione. Netta differenziazione, quindi, delle fattispecie messe a confronto, e piena giustificazione del loro diverso trattamento normativo. </text:span></text:p>
      <text:p text:style-name="P10">Il disinteresse della pratica per la tematica in oggetto, protrattosi ormai per molti decenni, rende superfluo un più approfondito esame della questione. <text:s/></text:p>
      <text:p text:style-name="P13"/>
      <text:p text:style-name="P13"><text:span text:style-name="T13"><text:s/></text:span><text:span text:style-name="T8">2.2</text:span><text:span text:style-name="T13"> <text:s text:c="3"/>Fissati questi tratti essenziali della struttura dell’espromissione liberatoria, si può ora estendere l’analisi al profilo strutturale dell’espromissione cumulativa.</text:span></text:p>
      <text:p text:style-name="P13"><text:span text:style-name="T13">Con riferimento alla quale, quando l’iniziativa negoziale proviene dal terzo, se n’è contestata anzitutto la natura contrattuale, affermando che essa si struttura come negozio unilaterale dell’espromittente, per il carattere “pienamente favorevole” dell’effetto che essa produce per il creditore</text:span><text:span text:style-name="Footnote_20_anchor"><text:note text:id="ftn44" text:note-class="footnote"><text:note-citation>44</text:note-citation><text:note-body><text:p text:style-name="footnote_20_text"><text:span text:style-name="Footnote_20_Symbol"><text:span text:style-name="T18"><text:s text:c="2"/></text:span></text:span><text:span text:style-name="T18">Donisi,</text:span> <text:span text:style-name="T23">op. cit.</text:span>, 258 ss. <text:s/><text:span text:style-name="T18">Tomassetti</text:span>, <text:span text:style-name="T24">L'assunzione, cit.,</text:span><text:span text:style-name="T36">160 </text:span><text:span text:style-name="T24">ss.</text:span></text:p></text:note-body></text:note></text:span><text:span text:style-name="T13">. L’affermazione è tuttavia inevitabilmente subordinata all’opinione – che, come si vedrà, non riteniamo condivisibile – secondo cui l’espromesso sarebbe obbligato in solido con l’espromittente senza il </text:span><text:span text:style-name="T1">beneficium</text:span><text:span text:style-name="T13"> </text:span><text:span text:style-name="T1">ordinis</text:span><text:span text:style-name="T13"> testualmente previsto per il delegante nell’art. 1268 comma 2, e quindi senza che l’originaria pretesa creditoria subisca, in seguito al contratto di espromissione cumulativa, la limitazione consistente nell’onere </text:span><text:soft-page-break/><text:span text:style-name="T13">della preventiva richiesta di adempimento all’espromittente: è evidente infatti che la menzionata limitazione, qualora operasse sull'efficacia (a favore del creditore) dell’espromissione cumulativa, impedirebbe di considerarla “pienamente favorevole” per il creditore. </text:span></text:p>
      <text:p text:style-name="P13"><text:span text:style-name="T13">A questa considerazione, ormai ricorrente in dottrina</text:span><text:span text:style-name="Footnote_20_anchor"><text:span text:style-name="T13"><text:note text:id="ftn45" text:note-class="footnote"><text:note-citation>45</text:note-citation><text:note-body><text:p text:style-name="Footnote">Cfr. da ultimo <text:span text:style-name="T18">Grasso</text:span>,<text:span text:style-name="T36"> </text:span><text:span text:style-name="T24">Delegazione, espromissione e accollo. Artt. 1268-1276,</text:span><text:span text:style-name="T36"> in</text:span><text:span text:style-name="T24"> Comm. Schlesinger,,</text:span><text:span text:style-name="T36"> Milano, 2011, 94.</text:span></text:p></text:note-body></text:note></text:span></text:span><text:span text:style-name="T13">, ci sembra di poter aggiungere che l’assunzione del debito da parte dell’espromittente non può ritenersi un effetto “pienamente favorevole” per il creditore anche perché lo espone al rischio di una non gradita estinzione del suo credito per compensazione legale con un controcredito dell’espromittente (già esistente al momento dell’assunzione o acquisito successivamente). Si potrebbe anzi rilevare che proprio l’interesse del terzo, a realizzare per compensazione legale un suo credito verso il creditore – sussistente, per esempio, nell’ipotesi in cui il credito fosse altrimenti di difficile realizzazione -, potrebbe indurlo ad assumersi il debito altrui con l’espromissione</text:span><text:span text:style-name="Footnote_20_anchor"><text:note text:id="ftn46" text:note-class="footnote"><text:note-citation>46</text:note-citation><text:note-body><text:p text:style-name="P3"><text:span text:style-name="Footnote_20_Symbol"><text:s text:c="2"/></text:span>Un’analoga considerazione induce <text:span text:style-name="T18">Biscontini,</text:span> <text:span text:style-name="T23">Assunzione di debito e garanzia del credito</text:span>, Napoli, 1993, 158, nt.323, a ritenere che nella delegazione l’iniziativa del procedimento possa essere assunta dal delegato - interessato appunto a realizzare per compensazione un suo credito verso il delegatario - piuttosto che dal delegante.</text:p></text:note-body></text:note></text:span><text:span text:style-name="T13">. L'esposizione del creditore al rischio di subire una non gradita compensazione, da parte dell'espromittente, va preso in considerazione, si badi bene, anche se si ritiene che l'assunzione del debito espromissoria non determini a favore del debitore originario il</text:span><text:span text:style-name="T3"> beneficium ordinis</text:span><text:span text:style-name="T13">, e che quindi il creditore <text:s/>possa evitare la richiesta di pagamento all'espromittente, e la conseguente eccezione di compensazione, rivolgendosi al debitore originario. Infatti quest'ultimo, essendo condebitore solidale senza “parte” di debito – il cui peso economico, è interamente passato, almeno nei confronti del creditore, nel patrimonio dell'assuntore -, cioè mero garante, potrebbe</text:span><text:span text:style-name="Footnote_20_anchor"><text:span text:style-name="T13"> </text:span></text:span><text:span text:style-name="T13">anch'egli respingere la pretesa creditoria eccependo l'avvenuta estinzione del debito per compensazione legale con un credito dell'espromittente.</text:span></text:p>
      <text:p text:style-name="P13"><text:span text:style-name="T13">Da altro punto di vista va pure dato adeguato rilievo alla circostanza, che in una fondamentale ricostruzione della teoria del negozio unilaterale</text:span><text:span text:style-name="Footnote_20_anchor"><text:note text:id="ftn47" text:note-class="footnote"><text:note-citation>47</text:note-citation><text:note-body><text:p text:style-name="footnote_20_text"><text:span text:style-name="Footnote_20_Symbol"><text:span text:style-name="T18"><text:s/></text:span></text:span><text:span text:style-name="T18">Donisi,</text:span> <text:span text:style-name="T24">op. cit.</text:span>, 258</text:p></text:note-body></text:note></text:span><text:span text:style-name="T13"> si ha pure cura di rilevare, che la configurabilità dell’espromissione come negozio unilaterale – il cui effetto sarebbe in ogni caso suscettibile di rifiuto – fa riferimento esclusivamente all’”astratta fattispecie”. A parte l’implicito richiamo, nella formula dell’astratta fattispecie, all’opportunità di non esaurire l’indagine sul tema alla considerazione dell’astratto modello normativo, spingendola invece all’esame delle concrete ipotesi, ciò vuol dire – ed il rilievo è, tra l’altro, di non trascurabile utilità per un compiuto apprezzamento dei risultati a cui perverrà la successiva teoria della sicura contrattualità di alcune ipotesi di espromissione cumulativa - che, anche secondo quest’impostazione, per il perfezionamento dell’espromissione cumulativa s’impone la struttura contrattuale quando nelle concrete circostanze emerga “un </text:span><text:span text:style-name="T1">incremento</text:span><text:span text:style-name="T13"> della regolazione negoziale in astratto &lt;programmabile&gt; con il paradigma più semplice”</text:span><text:span text:style-name="Footnote_20_anchor"><text:note text:id="ftn48" text:note-class="footnote"><text:note-citation>48</text:note-citation><text:note-body><text:p text:style-name="P3"><text:span text:style-name="Footnote_20_Symbol"><text:span text:style-name="T18"><text:s text:c="2"/></text:span></text:span><text:span text:style-name="T18">Donisi,</text:span> <text:span text:style-name="T24">op. cit.,</text:span> 427 (il corsivo è originario). Invece <text:span text:style-name="T18">Tomassetti</text:span>, <text:span text:style-name="T24">op. ult. cit</text:span>., 160, fonda la sua costruzione dell'espromissione cumulativa come negozio unilaterale sulla convinzione che l'intento di attribuire al debitore originario un <text:span text:style-name="T24">beneficium ordinis</text:span> richiede un'apposita pattuizione, conferendo al negozio il carattere dell'atipicità ed imponendo, solo per quest'ipotesi atipica, la struttura contrattuale.</text:p></text:note-body></text:note></text:span><text:span text:style-name="T13">: per esempio, ma le varie ipotesi verranno di qui a poco più </text:span><text:soft-page-break/><text:span text:style-name="T13">dettagliatamente vagliate, quando per l’assunzione espromissoria sia pattuito un corrispettivo.</text:span></text:p>
      <text:p text:style-name="P13"><text:span text:style-name="T13">Sempre con riferimento all’ipotesi in cui l’iniziativa dell’espromissione sia assunta dal terzo, è poi disponibile lo schema di conclusione del contratto previsto nell’art. 1333 c.c.</text:span><text:span text:style-name="Footnote_20_anchor"><text:note text:id="ftn49" text:note-class="footnote"><text:note-citation>49</text:note-citation><text:note-body><text:p text:style-name="P3"><text:span text:style-name="Footnote_20_Symbol"><text:s text:c="2"/></text:span>Com’è noto sulla struttura negoziale della figura disciplinata nell’art. 1333 non vi è concordia di opinioni: se n’è contestata la natura contrattuale affermando che si tratti di un negozio unilaterale (<text:span text:style-name="T18">Pino</text:span>, <text:span text:style-name="T23">Il contratto a prestazioni corrispettive. Bilateralità, onerosità e corrispettività nella teoria del contratto</text:span>, Padova, 1963, 61; <text:span text:style-name="T18">Spada</text:span>, <text:span text:style-name="T24">Cautio quae indiscrete loquitur</text:span>: lineamenti funzionali e strutturali delle promesse di pagamento in <text:span text:style-name="T23">Riv. dir. civ</text:span>., I, 745 ss.); di un negozio unilaterale a struttura e rilievo bilaterale (<text:span text:style-name="T18">Benedetti</text:span>, <text:span text:style-name="T23">Dal contratto al negozio unilaterale,</text:span> Milano, 1969, 196);di un negozio unilaterale a favore del terzo (<text:span text:style-name="T18">Moscarini,</text:span> <text:span text:style-name="T23">I negozi a favore del terzo</text:span>, Mi lano, 1970, 61ss.). Tuttavia tende ora a prevalere la tesi della contrattualità : <text:span text:style-name="T18">Damiani</text:span>, <text:span text:style-name="T23">Il contratto con prestazioni a carico del solo proponente, </text:span>Milano, 2000, 125 ss.; <text:span text:style-name="T18">Rossi</text:span>, <text:span text:style-name="T23">Il contratto con obbligazioni del solo proponente</text:span>, Napoli, 2005, 95ss.</text:p></text:note-body></text:note></text:span><text:span text:style-name="T13"> , proposto da una parte della dottrina sulla base della considerazione che l’espromissione cumulativa, almeno nella sua tipica configurazione – cioè tenendo conto esclusivamente dell’”astratta fattispecie” -, è contratto con obbligazioni a carico esclusivo dell’assuntore</text:span><text:span text:style-name="Footnote_20_anchor"><text:note text:id="ftn50" text:note-class="footnote"><text:note-citation>50</text:note-citation><text:note-body><text:p text:style-name="P3"><text:span text:style-name="Footnote_20_Symbol"><text:s text:c="2"/></text:span>Ritengono che l’espromissione cumulativa possa perfezionarsi ai sensi dell’art. 1333 c.c. <text:span text:style-name="T18">Striani,</text:span> <text:span text:style-name="T23">sulla figura dell’espromissione condizionata e sulla sua disciplina come negozio atipico</text:span> (nota a Trib. Caltagirone, 27 gennaio 1955), in <text:span text:style-name="T23">Foro it.,</text:span> 1956, I, c. 1945; <text:span text:style-name="T18">Sacco,</text:span> <text:span text:style-name="T23">Il contratto</text:span>, in <text:span text:style-name="T23">Trat. Dir. civ</text:span>. Vassalli, VI, Torino, 197532; <text:span text:style-name="T18">Id,</text:span> L<text:span text:style-name="T23">a conclusione dell’accordo,</text:span> in <text:span text:style-name="T23">Tratt. dir. priv</text:span>. Rescigno, 10, Torino, 1982, 24; <text:span text:style-name="T18">Nappi</text:span>, <text:span text:style-name="T24">op. cit.</text:span>, 747 s.; <text:span text:style-name="T18">Bigliazzi Geri</text:span>, <text:span text:style-name="T18">Breccia, Busnelli, Natoli</text:span>, <text:span text:style-name="T23">Istituzioni di diritto civile</text:span>, I, Genova, 1978, 533; <text:span text:style-name="T18">Castiglia,</text:span> <text:span text:style-name="T23">op. cit</text:span>., 355.</text:p></text:note-body></text:note></text:span><text:span text:style-name="T13">. Si è infatti rilevato</text:span><text:span text:style-name="Footnote_20_anchor"><text:note text:id="ftn51" text:note-class="footnote"><text:note-citation>51</text:note-citation><text:note-body><text:p text:style-name="footnote_20_text"><text:span text:style-name="Footnote_20_Symbol"><text:span text:style-name="T18"><text:s text:c="2"/></text:span></text:span><text:span text:style-name="T18">Cicala</text:span>, <text:span text:style-name="T23">Espromissione</text:span>, <text:span text:style-name="T24">cit.</text:span>, 17.</text:p></text:note-body></text:note></text:span><text:span text:style-name="T13"> che la degradazione a sussidiaria dell’originaria obbligazione – che impone al creditore espromissario di rivolgersi prioritariamente all’assuntore – non costituisce propriamente un’attribuzione a carico del creditore ed a favore del debitore originario, titolare del c.d</text:span><text:span text:style-name="T1">. beneficium ordinis</text:span><text:span text:style-name="T13">, poiché è semplicemente un’automatica conseguenza, sul debito originario, dell’assunzione del debito da parte dell’espromittente, e non una distinta attribuzione (benché indirizzata ad un terzo, il debitore originario) riferibile al <text:s/>creditore espromissario ed in qualche modo collegata all’attribuzione dell’espromittente, secondo le tipiche modalità di relazione delle attribuzioni nel contratto. Insomma si tratta di vicenda assolutamente inidonea a modificare la configurazione dell’espromissione cumulativa come contratto con “obbligazioni” a carico esclusivo dell’espromittente. <text:s/></text:span></text:p>
      <text:p text:style-name="P13"><text:span text:style-name="T13">Ed in effetti la critica più articolata</text:span><text:span text:style-name="Footnote_20_anchor"><text:note text:id="ftn52" text:note-class="footnote"><text:note-citation>52</text:note-citation><text:note-body><text:p text:style-name="footnote_20_text"><text:span text:style-name="T18"><text:s text:c="2"/>Ceci,</text:span> <text:span text:style-name="T23">La contrattualità dell’espromissione cumulativa</text:span>, in <text:span text:style-name="T23">Rass. dir. civ</text:span>., 1989, 302 ss., che riceve l’approvazione di <text:span text:style-name="T18">Cicala</text:span><text:span text:style-name="T20">,</text:span><text:span text:style-name="T23"> op. ult. cit.,</text:span> 16.</text:p></text:note-body></text:note></text:span><text:span text:style-name="T13"> alla riconducibilità dell’espromissione cumulativa – considerata peraltro con riferimento a specifiche ipotesi e non più, come in precedenza, con riguardo all’”astratta fattispecie” - alla struttura della fattispecie prevista nell’art. 1333 c.c. – non potendo disconoscere l’esattezza di questi rilievi sulla dubbia configurabilità di un’attribuzione a carico del creditore nell’efficacia dell’espromissione cumulativa, e quindi dovendo riconoscere l’impossibilità d’identificare in essa un contratto con attribuzioni a carico di entrambe le parti, o addirittura uno “scambio” di attribuzioni - <text:s/>finisce per fare sostanzialmente leva su argomenti tratti dalla configurazione della fattispecie dettata nell'art.1333 c.c. come negozio unilaterale: in sostanza, di nuovo – come per la critica della configurabilità dell’espromissione come negozio unilaterale –, sul rilievo che dalla dichiarazione del “proponente” non derivano effetti pienamente favorevoli all’altra parte. Si tratta ora, tuttavia, di un’impostazione della critica che non può più reggere di fronte al moderno indirizzo della <text:s/>dottrina, diretto a valorizzare la funzionalità della regola dettata all’art. </text:span><text:soft-page-break/><text:span text:style-name="T13">1333 c.c. - orientandola sistematicamente nell’alveo della contrattualità piuttosto che verso quello del negozio unilaterale</text:span><text:span text:style-name="Footnote_20_anchor"><text:note text:id="ftn53" text:note-class="footnote"><text:note-citation>53</text:note-citation><text:note-body><text:p text:style-name="footnote_20_text"><text:span text:style-name="Footnote_20_Symbol"><text:s text:c="2"/></text:span>Cfr. sul punto soprattutto <text:span text:style-name="T18">Damiani</text:span>, <text:span text:style-name="T24">op. e loc. cit.</text:span></text:p></text:note-body></text:note></text:span><text:span text:style-name="T13"> -, e quindi disponibile ad un largo utilizzo della regola dell’art. 1333 c.c. nell’ambito dei contratti non corrispettivi</text:span><text:span text:style-name="Footnote_20_anchor"><text:note text:id="ftn54" text:note-class="footnote"><text:note-citation>54</text:note-citation><text:note-body><text:p text:style-name="footnote_20_text"><text:span text:style-name="Footnote_20_Symbol"><text:s/></text:span>Questo, a prescindere dalle motivazioni, è l’approdo di <text:span text:style-name="T18">La Porta</text:span>, <text:span text:style-name="T23">op. cit</text:span>., 184.</text:p></text:note-body></text:note></text:span><text:span text:style-name="T13">, con particolare riferimento all’ipotesi in cui la proposta contrattuale non preveda, per il destinatario, l’assunzione di una passività identificabile nei termini di un’obbligazione. </text:span></text:p>
      <text:p text:style-name="P13"><text:span text:style-name="T13">Per descrivere compiutamente la teoria della struttura dell'espromissione cumulativa, occorre ora riprendere un passaggio, precedentemente solo accennato, per riferire che prima della formulazione di questi rilievi sull'efficacia, per il creditore, <text:s/>del nostro negozio, si era addirittura prospettata una tesi che estende all’espromissione cumulativa il carattere di corrispettività che si suole riconoscere all’espromissione liberatoria</text:span><text:span text:style-name="Footnote_20_anchor"><text:note text:id="ftn55" text:note-class="footnote"><text:note-citation>55</text:note-citation><text:note-body><text:p text:style-name="footnote_20_text"><text:span text:style-name="Footnote_20_Symbol"><text:span text:style-name="T18"><text:s text:c="2"/></text:span></text:span><text:span text:style-name="T18">Di Giovine</text:span>, <text:span text:style-name="T23">Note sulla causa del negozio di espromissione cumulativa</text:span>, in <text:span text:style-name="T23">Dir. Giur</text:span>. 1965, 600; <text:span text:style-name="T18">Rodotà,</text:span> <text:span text:style-name="T23">op. cit.,</text:span> 787.</text:p></text:note-body></text:note></text:span><text:span text:style-name="T13">: mentre per quest’ultima vi è corrispettività tra l’assunzione del debito e la liberazione del debitore originario (benché quest’ultima attribuzione non sia, dal creditore, reciprocamente indirizzata all’assuntore), nell’espromissione cumulativa vi sarebbe corrispettività tra l’assunzione del debito e la degradazione a sussidiaria della responsabilità del debitore originario. Ne deriverebbe la possibilità di applicare all’espromissione cumulativa, oltre che a quella liberatoria, la disciplina della risoluzione per inadempimento. </text:span></text:p>
      <text:p text:style-name="P13"><text:span text:style-name="T13">Essendo ormai abbastanza evidenti le ragioni di inaccettabilità dell'idea che l’espromissione cumulativa sia contratto corrispettivo – almeno se, come comunemente accade, si consideri l’”astratta fattispecie” e non quelle concretamente ipotizzabili -, risiedendo esse in sostanza nel rilievo, già precedentemente formulato, secondo cui che nell'efficacia dell'espromissione cumulativa non può identificarsi un sacrificio patrimoniale del creditore, rimane solo da dire che l'affermazione dell'applicabilità all'espromissione della disciplina degli artt. 1453 e ss. è smentita dalla considerazione <text:s text:c="2"/>che il nostro contratto rientra evidentemente tra quelli c.d. ad efficacia diretta</text:span><text:span text:style-name="Footnote_20_anchor"><text:note text:id="ftn56" text:note-class="footnote"><text:note-citation>56</text:note-citation><text:note-body><text:p text:style-name="P3"><text:span text:style-name="Footnote_20_Symbol"><text:s/></text:span>Cfr. <text:span text:style-name="T18">Carpino</text:span>, <text:span text:style-name="T23">Espromissione cumulativa e fideiussione</text:span>, in <text:span text:style-name="T23">Riv. dir. civ</text:span>. 1969, I, 401; <text:span text:style-name="T23">Buccisano</text:span> , <text:span text:style-name="T23">La novazione</text:span> <text:span text:style-name="T23">oggettiva e i contratti estintivi onerosi</text:span>, Milano 1968, 140 ss.</text:p></text:note-body></text:note></text:span><text:span text:style-name="T13">, cioè tra quelli in cui l'interesse per cui è posto in essere si realizza contemporaneamente alla produzione stessa dell’effetto</text:span><text:span text:style-name="Footnote_20_anchor"><text:note text:id="ftn57" text:note-class="footnote"><text:note-citation>57</text:note-citation><text:note-body><text:p text:style-name="footnote_20_text"><text:span text:style-name="Footnote_20_Symbol"><text:s/></text:span>Sul tema in generale <text:span text:style-name="T18">Campagna,</text:span> <text:span text:style-name="T23">I “negozi di attuazione” e la manifestazione dell’intento negoziale</text:span>, Milano, 1958. </text:p></text:note-body></text:note></text:span><text:span text:style-name="T13">. <text:s/></text:span></text:p>
      <text:p text:style-name="P13"><text:span text:style-name="T13">Ci sembra, a questo punto, di dover tuttavia rilevare che la critica alla tesi del carattere corrispettivo dell’espromissione cumulativa – benché in linea di massima del tutto condivisibile - non può essere formulata nei termini assoluti delle attuali proposizioni dottrinali precedentemente riferite. Anche tenendo per ora presente soltanto l’”astratta fattispecie”, occorrerebbe a nostro avviso riservare una distinta considerazione all'ipotesi in cui l’espromissione sia stipulata dopo che, rispetto al debito assunto, si sia verificata la compensazione. Si tratta del caso al quale allude l’art. 1272, 3°comma, secondo cui l’espromittente non può opporre al creditore la compensazione che avrebbe potuto opporgli il debitore originario “quantunque si sia verificata prima dell’espromissione”. In tal caso, se il terzo intende (co)obbligarsi verso il creditore nel pieno senso dell'espressione – e non già nel senso, alquanto evanescente, <text:s text:c="2"/>dell'assumersi un debito riguardo al quale si è già verificata la compensazione (qualsiasi sia il senso che a questa formula, dell'essersi “verificata la compensazione”, </text:span><text:soft-page-break/><text:span text:style-name="T13">si voglia attribuire) -, e quindi sollecitare, nella proposta di espromissione, la rinuncia del creditore ad avvalersi della compensazione già verificatasi, l'espromissione cumulativa (perché nell'assunzione del debito non viene programmata la liberazione del debitore originario) presenta evidentemente attribuzioni, indubbiamente qualificabili come tali, a carico di entrambe le parti, e per giunta interconnesse nel vincolo della corrispettività. Insomma, in questo caso l'espromissione non può produrre il suo effetto, di obbligare il terzo verso il creditore, senza che quest’ultimo rinunzi ad avvalersi del beneficio, consistente nell’estinzione per compensazione di un controcredito del debitore originario, per acquisire la nuova ragione creditoria offerta dal terzo. Ora l’effetto dell’espromissione (come quello dell’accollo) non sembra poter scaturire dalla sola volontà del terzo con il concorso della semplice adesione del creditore: ora ci sembra necessario che il creditore, nell’accettare l’obbligazione del terzo – nei termini in cui è formulata nella proposta di espromissione -, eserciti un <text:s/>potere di disposizione, analogo a quello che compie in caso di espromissione liberatoria, “scambi” cioè la rinunzia ad avvalersi della sua liberazione per compensazione da un controcredito del suo debitore con l’acquisizione dell’obbligazione del terzo, secondo il canone della corrispettività</text:span><text:span text:style-name="Footnote_20_anchor"><text:span text:style-name="T13"><text:note text:id="ftn58" text:note-class="footnote"><text:note-citation>58</text:note-citation><text:note-body><text:p text:style-name="P1">Quest'attività dispositiva del creditore, <text:s/>nell'ipotesi dell'accollo (cfr. <text:span text:style-name="T24">infra sub</text:span> art. 1273), assume il ruolo della condizione: in conformità alla struttura di contratto a favore del terzo dell'accollo che esclude la possibilità d'intendere la suddetta <text:s/>attività dispositiva del creditore – beneficiario della stipulazione in suo favore - come una “controprestazione”. Un'attività dispositiva del creditore, del medesimo contenuto, ricorre nel caso dell'espromissione liberatoria, qualora si sia verificata l'estinzione per compensazione del debito assunto, anteriormente alla sua assunzione: in tal caso il creditore, rinunciando alla sua ragione di credito verso il debitore originario, rinuncia nel contempo ad avvalersi della liberazione per compensazione da un suo debito verso lo stesso <text:s/>debitore originario. <text:s/></text:p><text:p text:style-name="P1"><text:tab/>C'è poi da rilevare che la rinunzia del creditore ad avvalersi della compensazione non può evidentemente intaccare il potere del debitore originario di far valere la compensazione a suo beneficio. Quindi è ben possibile che, nel caso in esame, all'espromittente, <text:s/>che abbia assunto il debito altrui senza mandato del debitore originario, e che agisca in rivalsa verso il debitore originario, quest'ultimo possa eccepire la compensazione già verificatasi – alla quale egli non ha rinunciato - . Conclusione, quest'ultima, sulla quale ci sembra ininfluente la ricerca di un principio generale desumibile dall'art. 1248 c. c., secondo cui “quando comunque si modifica il titolare della ragione di credito nei suoi confronti, senza il consenso (o, comunque, il concorso della volontà del) del debitore, questi può sempre utilizzare l'originaria compensazione” (così invece <text:span text:style-name="T18">Grasso</text:span>,<text:span text:style-name="T36"> </text:span><text:span text:style-name="T24">Delegazione, espromissione e accollo, cit.,</text:span><text:span text:style-name="T36"> 86 s.). Infatti il debitore originario fa valere la compensazione già verificatasi, non già per opporsi ad una pretesa <text:s/>fondata sullo stesso credito estinto per compensazione (almeno in linea generale) – come accade nell'ipotesi prevista nell'art. 1248 c.c. -, ma <text:s/>per negare l'utilità dell'intervento dell'espromittente e quindi l'esistenza dei requisiti del credito di rivalsa. </text:span>Probabilmente in tal caso all'espromittente non resterà che rivolgersi al creditore per far valere una sopraggiunta ragione d'invalidità dell'espromissione, con conseguente ripetizione del pagamento effettuato. Naturalmente alla stessa conclusione non potrà pervenirsi qualora l'espromissione sia stata stipulata in esecuzione di un mandato del debitore originario: in tal caso infatti nel conferimento dell'incarico deve ravvisarsi un'implicita rinunzia ad avvalersi di una siffatta eccezione.</text:p></text:note-body></text:note></text:span></text:span><text:span text:style-name="T13">.</text:span></text:p>
      <text:p text:style-name="P13"><text:span text:style-name="T13">L'ipotesi ora considerata apre la strada ad una considerazione della problematica della struttura dell'espromissione cumulativa che fa riferimento non più all'astratta fattispecie, ma al complesso delle circostanze che possono in concreto verificarsi. Sembra anzi trovare conferma, progredendo nell'analisi dell'istituto, l'idea che “il codice us[i], circa la forma giuridica di questa assunzione, una formula piuttosto vaga e poco decisiva”</text:span><text:span text:style-name="Footnote_20_anchor"><text:span text:style-name="T13"><text:note text:id="ftn59" text:note-class="footnote"><text:note-citation>59</text:note-citation><text:note-body><text:p text:style-name="Footnote"><text:span text:style-name="T18">Barassi</text:span>, <text:span text:style-name="T24">La teoria generale delle obbligazioni</text:span>, I, Milano, 1963, 324.</text:p></text:note-body></text:note></text:span></text:span><text:span text:style-name="T13">, e, più precisamente, che l'art. 1272 c.c., dal quale si pretende di ricavare la definizione del contratto di espromissione, piuttosto definisca il contenuto dell'obbligazione dell'espromittente – nell'ottica codicistica di considerazione delle modificazioni soggettive del rapporto obbligatorio (Libro IV, Capo V e VI) -, </text:span><text:soft-page-break/><text:span text:style-name="T13">trascurando gli altri profili del contratto espromissorio, il quale quindi – da questi altri profili, come per esempio da quello, di cui ora ci stiamo occupando, della struttura del contratto - non può essere compiutamente rappresentato alla luce del solo dettato dell'art.1272 c.c. Bisogna insomma accedere ad una prospettiva più prossima alla concreta esperienza negoziale, la quale mostra una varietà di modalità di composizione degl'interessi, che può raccogliersi nei seguenti modelli.</text:span></text:p>
      <text:p text:style-name="P9">a) L'ipotesi in cui il terzo si assuma il debito senza contrattare con il creditore un corrispettivo.</text:p>
      <text:p text:style-name="P9">b) L'ipotesi in cui il terzo pattuisca con il creditore un corrispettivo, come per esempio una somma di denaro, oppure la dilazione del pagamento di un proprio debito.</text:p>
      <text:p text:style-name="P13"><text:span text:style-name="T13">c) Accanto alla precedente, accomunata dal carattere corrispettivo del contratto, va considerata l'ipotesi in cui il terzo consegua un corrispettivo a favore del debitore, come per esempio la riduzione degli interessi, la dilazione del pagamento, la cancellazione di un'ipoteca, la rinuncia a proporre istanza di fallimento, la rinuncia a provvedimenti giudiziari precedentemente richiesti</text:span><text:span text:style-name="Footnote_20_anchor"><text:span text:style-name="T13"><text:note text:id="ftn60" text:note-class="footnote"><text:note-citation>60</text:note-citation><text:note-body><text:p text:style-name="Footnote">Per l'indicazione di ulteriore casistica cfr. <text:span text:style-name="T18">Rolli</text:span>, Art. 1272 c.c., in <text:span text:style-name="T24">Tratt. dir. civ. diretto da F. Galgano</text:span>, Padova, 2010, 114.</text:p></text:note-body></text:note></text:span></text:span><text:span text:style-name="T13"> </text:span></text:p>
      <text:p text:style-name="P9">d) Infine l'ipotesi, alla quale fa riferimento l'art. 1272 co. 3, in cui l'assunzione del debito altrui interviene dopo che se ne sia verificata la compensazione con un credito del debitore originario.</text:p>
      <text:p text:style-name="P9">Insomma, il problema della configurazione della struttura dell'espromissione cumulativa non può essere risolto a prescindere dalle specifiche circostanze in cui il contratto di espromissione è stipulato e dallo specifico contenuto che esso ha assunto.</text:p>
      <text:p text:style-name="P9"><text:s/>Così, nell'ipotesi (d) in cui il debito sia stato assunto dopo che si è verificata la compensazione il contratto deve ritenersi, secondo quanto precedentemente chiarito, ad attribuzioni corrispettive, e quindi soggetto alla regola generale di perfezionamento del contratto (art.1326 ss. c.c.). </text:p>
      <text:p text:style-name="P9">Ad analoga conclusione deve pervenirsi nelle ipotesi (b, c) in cui le parti abbiano previsto un corrispettivo a favore dell'espromittente o del debitore originario. </text:p>
      <text:p text:style-name="P9">In ipotesi (a) di assenza di corrispettivo, all'assunzione del debito espromissoria, stipulata su iniziativa del terzo, è possibile applicare il procedimento abbreviato di conclusione del contratto previsto nell'art.1333 c.c. </text:p>
      <text:p text:style-name="P13"><text:span text:style-name="T13">Va escluso , a nostro avviso, il ricorso allo schema del negozio unilaterale anche accogliendo l'opinione che nell'efficacia dell'espromissione cumulativa non sia contenuto un </text:span><text:span text:style-name="T3">beneficium ordinis</text:span><text:span text:style-name="T13"> a favore del debitore originario. Ci sembra infatti che, anche in quest'ordine d'idee, l'effetto dell'espromissione cumulativa non possa ritenersi “pienamente favorevole” per il creditore, dovendosi tener conto del fatto che l'intervento del terzo – come si è precedentemente chiarito – espone in ogni caso il creditore al rischio di subire una non gradita compensazione.</text:span></text:p>
      <text:p text:style-name="P13"><text:span text:style-name="T13">Va poi registrata – guardando alle conseguenze operative della tesi della contrattualità dell'espromissione cumulativa – l'affermazione secondo cui di tale risultato teorico può giovarsi soprattutto il creditore: per esempio nel caso in cui, agendo nei confronti del debitore originario, si veda opposta l'eccezione del </text:span><text:span text:style-name="T12"><text:s/></text:span><text:span text:style-name="T3">beneficium ordinis, </text:span><text:span text:style-name="T12">alla</text:span><text:span text:style-name="T3"> </text:span><text:span text:style-name="T12">quale può replicare facendo rilevare che il contratto di espromissione non si è concluso per mancanza di accettazione. L'espromittente invece più difficilmente potrebbe sfruttare </text:span><text:soft-page-break/><text:span text:style-name="T12">a suo favore la stessa circostanza, dal momento che la pretesa di pagamento nei suoi confronti integra - ai sensi di un consolidato orientamento giurisprudenziale - gli estremi dell'accettazione della proposta di espromissione</text:span><text:span text:style-name="Footnote_20_anchor"><text:span text:style-name="T13"><text:note text:id="ftn61" text:note-class="footnote"><text:note-citation>61</text:note-citation><text:note-body><text:p text:style-name="Footnote">Il rilievo – valido solo in linea di massima (non può infatti trascurarsi la possibilità, da parte dell'assuntore, di far valere l'eventuale tardività dell'accettazione) – è di <text:span text:style-name="T18">Di Giovanni</text:span>, <text:span text:style-name="T24">Le promesse unilateral</text:span>i, <text:span text:style-name="T24">cit</text:span>., 172 ss.</text:p></text:note-body></text:note></text:span></text:span><text:span text:style-name="T13">. <text:s/>Ci sembra tuttavia che la tutela degl'interessi del creditore, assicurata dalla tesi che esclude la possibilità di configurare l'espromissione cumulativa come negozio unilaterale, sia meno ampia di quanto possa apparire dalla considerazione appena svolta. Infatti, quando il contratto di espromissione cumulativa non è corrispettivo – e cioè nei casi in cui in linea di massima può assumere pratica rilevanza la questione delle conseguenze da attribuire al silenzio del creditore -, è applicabile il procedimento perfezionativo previsto nell'art.1333, con la conseguenza che anche in questo caso il creditore può essere <text:s/>vincolato al rapporto di assunzione espromissoria pur in assenza di una sua accettazione.</text:span></text:p>
      <text:p text:style-name="P13"><text:span text:style-name="T8">2.3</text:span><text:span text:style-name="T13"> <text:s/>Con riguardo al procedimento di formazione del negozio di espromissione (cumulativa e liberatoria) va infine considerata l'ipotesi del c.d. legato di espromissione con cui il testatore attribuisce ad un suo creditore</text:span><text:span text:style-name="T12"> (</text:span><text:span text:style-name="T13">legatario) il diritto, azionabile ex art. 2932 c.c., di concludere con l'onerato un'espromissione (cumulativa o liberatoria). <text:s/></text:span></text:p>
      <text:p text:style-name="P13"><text:span text:style-name="T13">La fattispecie presenta vari profili di anomalia, rispetto alle ipotesi comunemente considerate, tra i quali riteniamo di dover segnalare la circostanza che l'assuntore è tenuto a concludere il contratto espromissorio (non solo nei confronti del </text:span><text:span text:style-name="T3">de cuius, </text:span><text:span text:style-name="T12">ma) anche nei confronti del creditore. Ciò mette in chiara evidenza, a nostro avviso, <text:s/>l'inesattezza della corrente definizione dell'espromissione nei termini di una spontanea (almeno nei confronti del creditore) assunzione del debito altrui</text:span><text:span text:style-name="Footnote_20_anchor"><text:span text:style-name="T12"><text:note text:id="ftn62" text:note-class="footnote"><text:note-citation>62</text:note-citation><text:note-body><text:p text:style-name="Footnote">Ampie considerazioni critiche sul punto in <text:span text:style-name="T18">Cicala</text:span>, <text:span text:style-name="T23">Espromissione</text:span>, <text:span text:style-name="T24">cit</text:span>., 100 ss.</text:p></text:note-body></text:note></text:span></text:span><text:span text:style-name="T12">. Infatti, anche in considerazione dell'ipotesi in parola, la definizione di espromissione dettata all'art. 1272, co. 1, secondo cui è espromittente “il terzo che, senza delegazione del debitore, ne assume verso il creditore il debito”, deve essere intesa in un senso più aderente alla lettera della disposizione – che fa rientrare nella sfera definitoria dell'espromissione qualsiasi assunzione del debito altrui, anche non spontanea, purché effettuata “senza delegazione del debitore”, e cioè al di fuori di un'attività di carattere propriamente delegatorio -, e non già nel senso che l'espromittente, per essere tale, debba necessariamente obbligarsi “spontaneamente” verso il creditore</text:span><text:span text:style-name="Footnote_20_anchor"><text:span text:style-name="T12"><text:note text:id="ftn63" text:note-class="footnote"><text:note-citation>63</text:note-citation><text:note-body><text:p text:style-name="P1">Anche aderendo al significato preferibile con cui si discorre di “spontaneità” come di un carattere peculiare dell'intervento dell'espromittente nel rapporto obbligatorio (e cioè quello secondo cui, pur eventualmente preesistendo un obbligo dell'espromittente, questi agisce nei confronti del creditore spontaneamente, tacendo dell'eventuale mandato (così sembrerebbe da intendersi il discorso di <text:span text:style-name="T18">Giorgianni</text:span>, <text:span text:style-name="T24">Lezioni di diritto civile,</text:span> Varese 1953, 149) ), bisogna ammettere che la spontaneità o meno dell'intervento del terzo ”non si riflette necessariamente sulla modalità (assunzione pura e semplice od assunzione per conto del debitore) [essa sì davvero rilevante ai fini dell'identificazione del contratto espromissorio] della sua dichiarazione negoziale” (<text:span text:style-name="T18">Cicala</text:span>, <text:span text:style-name="T24">op. cit., </text:span><text:span text:style-name="T36">102), e quindi non può essere assunto, il suddetto carattere di “spontaneità”, a elemento identificativo dell'assunzione del debito mediante espromissione. Può infatti accadere che: a) il terzo intervenga nel rapporto obbligatorio spontaneamente, cioè senza delega del debitore, eppure dichiari di agire per conto del debitore - del quale assicura la ratifica del suo operato -, formulando così una proposta di delegazione; oppure b) che il terzo disponga della delega e intenda concludere una delegazione, ma il creditore, per cautelarsi contro il rischio di nullità della delegazione (per esempio per falsità della firma del mandante) preferisca concludere un'espromissione (</text:span><text:span text:style-name="T19">Cicala, </text:span><text:span text:style-name="T27">op cit</text:span><text:span text:style-name="T28">.,</text:span><text:span text:style-name="T19"> </text:span><text:span text:style-name="T36">l01). L'ipotesi </text:span><text:span text:style-name="T24">sub</text:span><text:span text:style-name="T36"> a dimostrerebbe che la spontaneità dell'intervento del terzo non è carattere peculiare dell'espromissione, potendo essere rinvenuta anche nella delegazione; quella sub b, che la spontaneità dell'intervento del terzo non è carattere costante dell'espromissione, potendo a volte mancare. Ci sembra tuttavia che nell'ipotesi sub b l'assenza <text:s/>di spontaneità dell'intervento del terzo non assuma quella specifica rilevanza determinata dal riflettersi sull'accordo (espromissorio) concluso. Insomma quest'ultima ipotesi non ci sembra fornire un'adeguata dimostrazione della possibile mancanza del requisito della “spontaneità” nell'assunzione del debito mediante espromissione; risultato che invece potrebbe conseguirsi in maniera, almeno più evidente, richiamando proprio il caso del legato di espromissione menzionato nel testo: qui la mancanza di spontaneità dell'intervento dell'espromittente risulta, in modo evidente, dalla sequenza degli atti compiuti, e si riflette inevitabilmente nel contratto di espromissione. </text:span></text:p><text:p text:style-name="P1"/></text:note-body></text:note></text:span></text:span><text:span text:style-name="T12">. </text:span></text:p>
      <text:p text:style-name="P13"><text:soft-page-break/><text:span text:style-name="T12">E' il caso poi di</text:span><text:span text:style-name="T13"> precisare che non è esatta l'affermazione</text:span><text:span text:style-name="Footnote_20_anchor"><text:span text:style-name="T13"><text:note text:id="ftn64" text:note-class="footnote"><text:note-citation>64</text:note-citation><text:note-body><text:p text:style-name="Footnote">Di <text:span text:style-name="T18">La Porta</text:span>, <text:span text:style-name="T24">op. cit</text:span>., 482.</text:p></text:note-body></text:note></text:span></text:span><text:span text:style-name="T13"> secondo cui l'onerato, in seguito alla conclusione del negozio espromissorio, resterebbe obbligato in solido con gli altri eredi condebitori, perché, evidentemente, questi ultimi, anche in seguito alla conclusione dell'espromissione cumulativa, restano obbligati solo nella misura della loro quota ereditaria, analogamente a quanto accade nel caso in cui uno dei coeredi sia stato incaricato dal testatore di eseguire la prestazione divisibile (art. 1315 c.c.)</text:span><text:span text:style-name="Footnote_20_anchor"><text:span text:style-name="T13"><text:note text:id="ftn65" text:note-class="footnote"><text:note-citation>65</text:note-citation><text:note-body><text:p text:style-name="P1">Su tale interpretazione dell'art. 1315 c.c. cfr. <text:s/><text:span text:style-name="T18">Cicala, </text:span><text:span text:style-name="T27">Concetto di divisibilità e idindivisibilità dell'obbligazione,</text:span><text:span text:style-name="T25"> Napoli, 1953, 147 s.</text:span></text:p></text:note-body></text:note></text:span></text:span><text:span text:style-name="T13">. <text:s/></text:span></text:p>
      <text:p text:style-name="P13"/>
      <text:p text:style-name="P13"><text:span text:style-name="T13"><text:s/></text:span><text:span text:style-name="T8">3.</text:span><text:span text:style-name="T13"> <text:s text:c="3"/>Passando al profilo causale dell’espromissione, premessa la difficoltà d’impiego di un concetto, quello di causa negoziale, che in sede di teoria generale è stato troppo variamente definito, spesso senza riguardo alle sue prospettive di utilizzazione –provocando a volte sconcertanti disorientamenti anche in sede giurisprudenziale -, si può qui confermare l’idea che la causa dell’espromissione, intesa come causa sufficiente dell’obbligarsi dell’espromittente, sia da ravvisare nell’assunzione del debito altrui, nel senso che l’espromittente si obbliga allo scopo di far proprio il debito altrui. Questa funzione negoziale, dell’assumersi il debito altrui, è in sé sufficiente a configurare uno schema causale idoneo a fornire una piena giustificazione causale dell’obbligarsi dell’espromittente</text:span><text:span text:style-name="Footnote_20_anchor"><text:span text:style-name="T13"><text:note text:id="ftn66" text:note-class="footnote"><text:note-citation>66</text:note-citation><text:note-body><text:p text:style-name="P1">Così <text:span text:style-name="T18">Cicala</text:span>, <text:span text:style-name="T23">Espromissione</text:span>, <text:span text:style-name="T24">cit.</text:span>, 85. In giurisprudenza cfr. Cass. 16 febbraio 2004, n. 2932, con riferimento esplicito all'irrilevanza, sotto il profilo della causa dell'assunzione del debito altrui, dell'eventuale accordo tra debitore e terzo (relegato al rango dei motivi dell'assunzione). Ritiene invece che proprio nei rapporti interni tra debitore originario ed espromittente vada individuata la causa dell'espromissione <text:s/><text:span text:style-name="T18">Carpino, </text:span><text:span text:style-name="T25">op. cit., 402. Non del tutto perspicuamente </text:span><text:span text:style-name="T18">Bianca</text:span><text:span text:style-name="T25">, </text:span><text:span text:style-name="T26">Diritto civile</text:span><text:span text:style-name="T25">, IV, cit., 667 s., afferma che “l'espromissione ha una doppia causa rappresentata dal rapporto di provvista (espromittente-debitore originario) e dal rapporto di valuta (espromissario-debitore originario)” e che dunque “l'espromissione è [...] un negozio parzialmente astratto”.</text:span></text:p></text:note-body></text:note></text:span></text:span><text:span text:style-name="T13">: così come per la fideiussione, il rapporto obbligatorio (logicamente) preesistente può ritenersi un valore in sé idoneo a giustificare l’obbligazione del terzo che si assume il debito altrui. </text:span></text:p>
      <text:p text:style-name="P13"><text:span text:style-name="T13">In quest’ordine d’idee va quindi esclusa la possibilità di ravvisare nell’espromissione un’ipotesi di “prestazione isolata” che – secondo i dettami di una nota impostazione di teoria della causa negoziale</text:span><text:span text:style-name="Footnote_20_anchor"><text:span text:style-name="T13"><text:note text:id="ftn67" text:note-class="footnote"><text:note-citation>67</text:note-citation><text:note-body><text:p text:style-name="Footnote"><text:span text:style-name="T18">Giorgianni</text:span>, <text:span text:style-name="T24">Causa (dir. priv.)</text:span> in <text:span text:style-name="T24">Enc. dir</text:span>., VI, Milano, 1960 547 ss.</text:p></text:note-body></text:note></text:span></text:span><text:span text:style-name="T13"> - rinverrebbe al di fuori della sua funzione, e nel caso specifico nel rapporto tra assuntore e debitore originario, il suo fondamento causale oggettivo. </text:span></text:p>
      <text:p text:style-name="P13"><text:span text:style-name="T13">In ogni caso sarebbe auspicabile che, anche su questo tema – e proprio nella prospettiva offerta dalla dottrina sulla causa negoziale a cui si è fatto ora riferimento –, le posizioni teoriche fossero più esplicitamente ancorate alla soluzione di problemi concreti, piuttosto che disinvoltamente inserite in un'astratta e incontrollabile logica del sistema</text:span><text:span text:style-name="Footnote_20_anchor"><text:span text:style-name="T13"><text:note text:id="ftn68" text:note-class="footnote"><text:note-citation>68</text:note-citation><text:note-body><text:p text:style-name="P1">Come pure occorrerebbe evitare di richiamare la nozione di causa (dell'espromissione ) per la soluzione di problemi sui quali quella nozione è ininfluente. Per esempio, l'affermazione secondo cui “se la precedente obbligazione non esiste o viene estinta l'espromissione cade per difetto di causa” (Cass. 13 dicembre 2003, n. 19118, in <text:span text:style-name="T24">Contr.</text:span>, 2004, 655) assimila situazioni diverse: il venir meno del debito dell'espromittente per fatti estintivi dell'interesse <text:s/>del creditore espromissario (per esempio, adempimento effettuato dal debitore originario coobbligato in solido), da una parte, e l'originaria inesistenza del debito dall'altra. Solo nella seconda ipotesi è pertinente il richiamo alla nozione di causa.</text:p><text:p text:style-name="P1"><text:tab/> <text:s text:c="3"/>Nel caso - che offre molteplici spunti di riflessione – di un terzo che si obbliga a pagare parte della retta di degenza in una casa di riposo (mentre la parte residua è pagata dal beneficiario della prestazione mediante la corresponsione della propria pensione), Cass., sez. III, 10 novembre 2008, n.26863, in <text:span text:style-name="T24">Riv. Not</text:span>., 2011, II, 151 s., sembra fare invece un uso appropriato del concetto di causa (dell'espromissione), ma per ricavarne conclusioni inaccettabili. Si afferma infatti che “Presupposto imprescindibile dell'espromissione, che non può essere ignorato dall'attività logico-giuridica di interpretazione del contratto, è la sussistenza di un'obbligazione altrui, precedente all'assunzione da parte dell'espromittente” (151), per cui non sarebbe valida un'espromissione di debito futuro. Che in questo discorso si alluda al concetto di causa risulta dal fatto che se alle parole “Presupposto imprescindibile dell'espromissione” non si dà il significato dell'identificazione del profilo causale del negozio – cioè se non si rende esplicita l'idea che un'obbligazione preesistente è presupposto imprescindibile dell'espromissione perché su di essa il negozio espromissorio si fonda causalmente -, l'intera argomentazione giurisprudenziale si risolve in una mera tautologia.</text:p><text:p text:style-name="P1"><text:tab/> <text:s text:c="3"/>Ma qui è il senso dell'affermazione dottrinale, secondo cui l'espromissione presuppone l'esistenza di un'obbligazione da assumere – perché l'obbligazione dell'espromittente si fonda causalmente proprio su tale preesistente obbligazione –, ad essere fraintesa: si discorre infatti di un presupposto logico non cronologico. </text:p><text:p text:style-name="P1"><text:tab/> <text:s text:c="2"/>A proposito delle questioni della validità dell'espromissione di un debito futuro e dell'assunzione parziale di un debito altrui mediante espromissione, sollecitate dall'esame della sentenza sopra menzionata, cfr. di recente, in senso affermativo, <text:span text:style-name="T18">D'Alessandro</text:span>, <text:span text:style-name="T24">Espromissione e rapporto di durata: tra debito futuro e attualità dell'assunzione,</text:span> in <text:span text:style-name="T24">Corr. giur.</text:span>, 2009, 1538 ss. L'interessante decisione è stata annotata anche da <text:span text:style-name="T18">Tomassetti</text:span>, <text:span text:style-name="T24">Espromissione per obbligazione futura e fideiussione</text:span>, in <text:span text:style-name="T24">Obbl. e Contr.</text:span>, 2009, 501 ss.; <text:span text:style-name="T18">Casoria</text:span>, i<text:span text:style-name="T24">n tema di espromissione</text:span>, In <text:span text:style-name="T24">Foro it</text:span>., 2009, I, 1106 s.; <text:span text:style-name="T18">Timpano,</text:span> <text:span text:style-name="T24">La Cassazione nega ancora validità all'espromissione di debiti futuri</text:span>, in <text:span text:style-name="T24">Riv. not</text:span>., 2011, II, 152 ss. Anche in materia di espromissione di un debito futuro – ed è un profilo della tematica che meriterebbe un maggiore approfondimento - sembrerebbero presentarsi certe esigenze di tutela del debitore emerse nel caso di fideiussione prestata per un'obbligazione futura: per esempio con riferimento alla necessità della previsione dell'”importo massimo garantito” di cui è parola nell'art. 1938 c.c. <text:s/></text:p><text:p text:style-name="P1"/></text:note-body></text:note></text:span></text:span><text:span text:style-name="T13">.</text:span></text:p>
      <text:p text:style-name="P13"><text:soft-page-break/><text:span text:style-name="T10">4. </text:span><text:span text:style-name="T13">Definita la struttura del negozio espromissorio e stabilito che la causa dell’espromissione è identificabile nell’assunzione del debito altrui, occorre ora esaminare questo specifico intento - nei termini in cui va considerato quando si afferma che l'assunzione del debito altrui è, di per sé, causa dell'espromissione, e quindi a prescindere dagl'interessi perseguiti dall'assuntore nei confronti del debitore originario (rilevanti invece nell'identificazione del profilo causale dell'accollo e della delegazione)</text:span><text:span text:style-name="Footnote_20_anchor"><text:span text:style-name="T13"><text:note text:id="ftn69" text:note-class="footnote"><text:note-citation>69</text:note-citation><text:note-body><text:p text:style-name="P1">In ciò deve riconoscersi l'essenziale significato dell'affermazione <text:span text:style-name="T36">secondo cui l'assunzione del debito altrui è causa dell'espromissione; affermazione </text:span>che non può quindi essere considerata come “una mera tautologia” (così invece <text:span text:style-name="T18">Di Sabato,</text:span> <text:span text:style-name="T24">Spunti per una riflessione sulla causa dei negozi di assunzione del debito altrui, In Riv dir. comm., </text:span><text:span text:style-name="T36">2008, 60). </text:span></text:p></text:note-body></text:note></text:span></text:span><text:span text:style-name="T13"> - dal punto di vista del risultato che ne deriva, e, quindi, più in generale focalizzare l'attenzione sull'assunzione del debito altrui nella prospettiva dell'efficacia del negozio espromissorio.</text:span></text:p>
      <text:p text:style-name="P13"><text:span text:style-name="T8">4.1.</text:span><text:span text:style-name="T13"> <text:s text:c="3"/>A questo punto, nell’affrontare un importante aspetto della problematica dell'efficacia dell’espromissione – se nell’espromissione cumulativa spetti al debitore originario il </text:span><text:span text:style-name="T1">beneficium ordinis -</text:span><text:span text:style-name="T13">, bisogna dare rilievo ad una fondamentale questione sistematica che ha immediate conseguenze sul piano ermeneutico: se l’espressione “assumere” il debito altrui, ripetutamente usata dal legislatore nella disciplina della delegazione, espromissione ed accollo (art. 1272 co.1; 1273 co. 1), esprima un concetto, cioè un nucleo normativo costante - pur di ridotte dimensioni - riferibile a tutte le figure di assunzione del debito altrui, o se la costante linguistica dell’assumere il debito altrui non abbia un significato tecnico pregnante, e si dissolva, nella disciplina del codice, in normative irriducibili ad un, pur minimo, nucleo comune</text:span><text:span text:style-name="Footnote_20_anchor"><text:span text:style-name="T13"><text:note text:id="ftn70" text:note-class="footnote"><text:note-citation>70</text:note-citation><text:note-body><text:p text:style-name="Footnote">Per l'impostazione del problema e la sua soluzione affermativa, cfr. <text:span text:style-name="T18">Cicala</text:span>, <text:span text:style-name="T24">op. ult. cit</text:span>., 45 ss.</text:p></text:note-body></text:note></text:span></text:span><text:span text:style-name="T13">.</text:span></text:p>
      <text:p text:style-name="P13"><text:span text:style-name="T13">A favore del riconoscimento di un nucleo normativo comune, nella disciplina </text:span><text:soft-page-break/><text:span text:style-name="T13">dell'assunzione del debito altrui, c'è la considerazione che un dato normativo costante è ravvisabile nella disciplina dettata negli artt. 1275 e 1276 per l’assunzione del debito altrui indifferenziatamente considerata. Per quanto riguarda poi l’art. 1274, come si avrà modo di rilevare nel commento di questa normativa, <text:s/>le “asimmetrie”, che in essa si è preteso d’individuare</text:span><text:span text:style-name="Footnote_20_anchor"><text:span text:style-name="T13"><text:note text:id="ftn71" text:note-class="footnote"><text:note-citation>71</text:note-citation><text:note-body><text:p text:style-name="Footnote">Cfr. <text:span text:style-name="T18">Castiglia,</text:span><text:span text:style-name="T25"> </text:span><text:span text:style-name="T27">Promesse unilaterali atipiche,</text:span><text:span text:style-name="T25"> in </text:span><text:span text:style-name="T27">Riv. dir. comm</text:span><text:span text:style-name="T25">., 1983, I, 354 s.</text:span></text:p></text:note-body></text:note></text:span></text:span><text:span text:style-name="T13">, non sono affatto sussistenti; e non è quindi ravvisabile in questa normativa un ostacolo a riconoscere un dato di continuità logica nella disciplina delle varie forme di assunzione del debito altrui. Per quanto infine riguarda la questione in esame – se nell’espromissione cumulativa spetti al debitore originario il</text:span><text:span text:style-name="T3"> beneficium ordinis</text:span><text:span text:style-name="T13"> -, sembra condivisibile – se non nella base argomentativa, almeno nelle conclusioni - l’insegnamento</text:span><text:span text:style-name="Footnote_20_anchor"><text:span text:style-name="T13"><text:note text:id="ftn72" text:note-class="footnote"><text:note-citation>72</text:note-citation><text:note-body><text:p text:style-name="Footnote"><text:span text:style-name="T18">Cicala</text:span>, <text:span text:style-name="T24">op. ult. cit</text:span>., 45 s.</text:p></text:note-body></text:note></text:span></text:span><text:span text:style-name="T13"> che – sulla base della premessa che la qualifica di solidarietà espressamente adottata dagli artt. 1272, co.1, e 1273, co.3, non è già di per sé preclusiva della sussidiarietà</text:span><text:span text:style-name="Footnote_20_anchor"><text:span text:style-name="T13"><text:note text:id="ftn73" text:note-class="footnote"><text:note-citation>73</text:note-citation><text:note-body><text:p text:style-name="P1">Non risiede tuttavia in questa considerazione la ragione del riconoscimento del <text:span text:style-name="T24">beneficium ordinis </text:span>in tutte le forme di assunzione del debito altrui – altrimenti sarebbe fondato il rilievo critico rivolto a Cicala da <text:span text:style-name="T18">Carpino</text:span>, <text:span text:style-name="T24">Espromissione cumulativa e fideiussione</text:span>, in <text:span text:style-name="T24">Riv. dir. civ.</text:span> 1969, I, 397, secondo cui “tra il posse e l'esse c'è un salto logico” -, ma appunto nell'estensione per analogia del dettato dell'art. 1268, co.2, alle altre forme di assunzione del debito altrui.</text:p></text:note-body></text:note></text:span></text:span><text:span text:style-name="T13"> - risolve la questione positivamente</text:span><text:span text:style-name="Footnote_20_anchor"><text:span text:style-name="T13"><text:note text:id="ftn74" text:note-class="footnote"><text:note-citation>74</text:note-citation><text:note-body><text:p text:style-name="P1">Benché vada rilevato – almeno come indicazione di un itinerario di ricerca transnazionale – che nella discplina della <text:span text:style-name="T24">kumulative Schuld</text:span><text:span text:style-name="T34">ü</text:span><text:span text:style-name="T24">bernahme </text:span><text:span text:style-name="T36">la prevalente dottrina tedesca sembra orientata nel senso dell'insussistenza di un </text:span><text:span text:style-name="T24">beneficium ordinis</text:span><text:span text:style-name="T36"> cfr. <text:s/></text:span><text:span text:style-name="T19">Gernhuber</text:span><text:span text:style-name="T28">, </text:span><text:span text:style-name="T27">Die Erf</text:span><text:span text:style-name="T29">íü</text:span><text:span text:style-name="T27">llung, cit.,</text:span><text:span text:style-name="T28">475.</text:span></text:p></text:note-body></text:note></text:span></text:span><text:span text:style-name="T13">, argomentando analogicamente dalle disposizioni dettate con riferimento alla delegazione e all’accollo <text:s/>(art. 1268, co.2; art. 1408, co.2) e ravvisando, proprio in questa uniformità di disciplina, una delle basi normative del concetto di assunzione del debito altrui</text:span><text:span text:style-name="Footnote_20_anchor"><text:span text:style-name="T13"><text:note text:id="ftn75" text:note-class="footnote"><text:note-citation>75</text:note-citation><text:note-body><text:p text:style-name="Footnote"><text:span text:style-name="T18">Cicala</text:span>, <text:span text:style-name="T24">op. e loc. ult. cit</text:span>.</text:p></text:note-body></text:note></text:span></text:span><text:span text:style-name="T13">. </text:span></text:p>
      <text:p text:style-name="P13"><text:span text:style-name="T13">La base argomentativa di tale soluzione è tuttavia, come si è accennato, discutibile, ed infatti si è obiettato che il </text:span><text:span text:style-name="T3">beneficium ordinis, </text:span><text:span text:style-name="T13">nelle ipotesi in cui è espressamente previsto, ha delle specifiche ragioni di esistenza. Per l’assunzione delegatoria del debito, si afferma che il delegato esercita un’attività di sostituzione gestoria del debitore originario e che ciò impone al creditore delegatario, che ha accettato la sostituzione gestoria – nell’accettare l’obbligarsi del terzo in quanto delegato - di rivolgersi, per l’adempimento, prima al sostituto (delegato) e, solo subordinatamente, al delegante. Nell’accollo inerente ad una cessione di contratto, il </text:span><text:span text:style-name="T3">beneficium ordinis</text:span><text:span text:style-name="T13"> previsto nell’art. 1408 c.c. a favore del cedente, servirebbe a scongiurare il rischio che il ceduto possa richiedere l’adempimento al cedente per impedire che gli possa essere opposta l’eccezione di inadempimento, la quale potrebbe essere sollevata solo dal cessionario subentrato al cedente nel credito corrispettivo. Infatti “in assenza dell’onere della preventiva richiesta al cessionario, infatti, il contraente ceduto sarebbe spinto ad esigere l’adempimento innanzi tutto al contraente originario (debitore accollato), proprio allo scopo di disattendere l’obbligo di offrire contemporaneamente la sua prestazione (…): giacché il cedente non può certo pretendere – per non essere più titolare dell’intero rapporto sinallagmatico - di connettere l’esecuzione della sua prestazione a quella della controprestazione che incombe sul suo creditore”</text:span><text:span text:style-name="Footnote_20_anchor"><text:span text:style-name="T13"><text:note text:id="ftn76" text:note-class="footnote"><text:note-citation>76</text:note-citation><text:note-body><text:p text:style-name="Footnote"><text:span text:style-name="T18">Grasso</text:span>, <text:span text:style-name="T24">Assunzione cumulativa del debito e</text:span> beneficium ordinis, in <text:span text:style-name="T24">Saggi di diritto civile</text:span>, Napoli, 1989, <text:s/>135. <text:s/></text:p></text:note-body></text:note></text:span></text:span><text:span text:style-name="T13">. <text:s/>Tali rilievi, senz'altro condivisibili</text:span><text:span text:style-name="Footnote_20_anchor"><text:span text:style-name="T13"><text:note text:id="ftn77" text:note-class="footnote"><text:note-citation>77</text:note-citation><text:note-body><text:p text:style-name="P1">Nella prospettiva di un'indagine sull'intenzione del legislatore storico difficilmente potrebbe ritenersi casuale, e quindi non indicativa di una specifica volontà legislativa – presumibilmente quella indicata da <text:span text:style-name="T18">Grasso</text:span>, <text:span text:style-name="T24">op.</text:span> e <text:span text:style-name="T24">loc. ult. cit</text:span>. - la circostanza che il <text:span text:style-name="T24">beneficium ordinis</text:span>, in materia di assunzione del debito altrui, è stato previsto solo per la delegazione che è strumento non specificamente funzionale all'assunzione del debito altrui, nel quale invece ha un ruolo caratterizzante la natura gestoria dell'attività svolta dal delegato.</text:p></text:note-body></text:note></text:span></text:span><text:span text:style-name="T13">, nel render conto del silenzio del legislatore che non </text:span><text:soft-page-break/><text:span text:style-name="T13">ha previsto il </text:span><text:span text:style-name="T3">beneficium ordinis</text:span><text:span text:style-name="T13"> nella disciplina dell’espromissione e dell’accollo ( al di fuori della cessione del contratto), negano legittimità allo svolgimento del ragionamento analogico che porta a ritenere applicabile tale </text:span><text:span text:style-name="T3">beneficium</text:span><text:span text:style-name="T13"> anche al debitore originario nell’espromissione</text:span><text:span text:style-name="Footnote_20_anchor"><text:span text:style-name="T13"><text:note text:id="ftn78" text:note-class="footnote"><text:note-citation>78</text:note-citation><text:note-body><text:p text:style-name="P1"><text:span text:style-name="T19">Grasso</text:span><text:span text:style-name="T36">, </text:span><text:span text:style-name="T24">op. ult. cit.</text:span>, 131 ss. L'A. tuttavia afferma di condividere “l'idea che ogni assunzione (cumulativa) del debito comporti quale conseguenza essenziale il fatto che l'assuntore diventi debitore principale e quello originario diventi debitore sussidiario” (148), ipotizzando quindi la possibilità d'intendere il suddetto rapporto di gradualità nella solidarietà passiva in termini diversi dallo schema del <text:span text:style-name="T24">beneficium ordinis:</text:span><text:span text:style-name="T36">e cioè come “onere di attendere la mancata esecuzione della prestazione da parte del debitore principale”. Cfr. pure </text:span><text:span text:style-name="T19">Id.</text:span><text:span text:style-name="T36">, </text:span><text:span text:style-name="T24">Delegazione, espromissione e accollo</text:span><text:span text:style-name="T36">, </text:span><text:span text:style-name="T24">cit.</text:span><text:span text:style-name="T36">, 116 s. Ulteriori precisazioni in </text:span><text:span text:style-name="T19">Grassi</text:span><text:span text:style-name="T36">, </text:span><text:span text:style-name="T24">L'espromissione. Considerazioni sulla struttura e sulle eccezioni</text:span><text:span text:style-name="T36">, Napoli, 2001, 8 ss.</text:span></text:p></text:note-body></text:note></text:span></text:span><text:span text:style-name="T13">. </text:span></text:p>
      <text:p text:style-name="P13"><text:span text:style-name="T13">Resta tuttavia da rilevare, a nostro avviso, che il </text:span><text:span text:style-name="T3"><text:s/>beneficium ordinis</text:span><text:span text:style-name="T12"> assicura la funzione economico-giuridica dell'assunzione del debito, costituendo una cautela contro il rischio che l'assuntore si venga a trovare nell'impossibilità di estinguere il debito assunto, per avere già provveduto il creditore ad una diversa estinzione dello stesso debito - ricadente tuttavia nel patrimonio del debitore originario -, la quale vanifica l'intervento del terzo ed impone, in linea di massima, un riequilibrio delle posizioni patrimoniali del debitore originario e dell'assuntore. Infatti, in assenza di un </text:span><text:span text:style-name="T3"><text:s/>beneficium ordinis,</text:span><text:span text:style-name="T12"> potrebbe accadere, per esempio, che il creditore, dopo aver prestato il suo consenso all'assunzione, decida, cionondimeno, di realizzare il suo credito compensandolo legalmente con un debito del debitore originario, anticipando l'adempimento dell'assuntore e rendendolo quindi irrealizzabile. Una siffatta iniziativa non potrebbe essere portata a compimento in presenza del </text:span><text:span text:style-name="T3">beneficium ordinis, </text:span><text:span text:style-name="T12">perché</text:span><text:span text:style-name="T3"> </text:span><text:span text:style-name="T12">esso renderebbe inesigibile, e quindi non utilizzabile per la compensazione legale, il credito nei confronti del debitore originario prima della richiesta di pagamento all'assuntore. </text:span></text:p>
      <text:p text:style-name="P13"><text:span text:style-name="T12">Preferiamo quindi affermare – riprendendo e sviluppando, nella direzione ora indicata, lo spunto secondo cui l'obbligarsi dell'assuntore come debitore principale potrebbe derivare dall'impiego legislativo della “locuzione &lt;assumere&gt; il debito altrui, indipendentemente dall'interpretazione generalizzante dell'art. 1268, co. 2”</text:span><text:span text:style-name="Footnote_20_anchor"><text:span text:style-name="T12"><text:note text:id="ftn79" text:note-class="footnote"><text:note-citation>79</text:note-citation><text:note-body><text:p text:style-name="P1"><text:span text:style-name="T18">Cicala</text:span>, <text:span text:style-name="T24">Espromissione</text:span>, cit., 37.</text:p></text:note-body></text:note></text:span></text:span><text:span text:style-name="T12"> - che l'esistenza di un <text:s/></text:span><text:span text:style-name="T3">beneficium ordinis</text:span><text:span text:style-name="T12"> a favore del debitore originario, nel sistema delle norme sull'assunzione del debito altrui, piuttosto che derivare dall'applicazione analogica degli artt. 1268 co.2 e 1408 co. 2, inerisce alla stessa idea dell'assumersi il debito altrui nel senso di farlo proprio facendone ricadere l'estinzione nel proprio patrimonio: proprio perché quest'intento è meglio assicurato dalla previsione di un </text:span><text:span text:style-name="T3">beneficium ordinis</text:span><text:span text:style-name="T12"> a favore del debitore originario. Così,</text:span><text:span text:style-name="T13"> pur ammettendo l’esistenza di specifiche ragioni che hanno indotto il legislatore a riconoscere al debitore originario il </text:span><text:span text:style-name="T1">beneficium ordinis</text:span><text:span text:style-name="T13"> nella disciplina della delegazione e dell’accollo, può, cionondimeno, confermarsi - sia pure con diversa motivazione - l’idea che l’assunzione del debito altrui sia, di per sé, ragione sufficiente del sorgere del </text:span><text:span text:style-name="T3">beneficium ordinis</text:span><text:span text:style-name="Footnote_20_anchor"><text:span text:style-name="T3"><text:note text:id="ftn80" text:note-class="footnote"><text:note-citation>80</text:note-citation><text:note-body><text:p text:style-name="P1">Ad un risultato analogo perviene <text:span text:style-name="T18">Rolli</text:span>, <text:span text:style-name="T24">L'assunzione del debito altrui nelle recenti applicazioni giurisprudenziali</text:span>, in <text:span text:style-name="T24">Contr. e impr.,</text:span> 2005, 60, secondo la quale dall'art. 1268 c.c. andrebbe desunta “l'esistenza di una norma implicita in materia di assunzione cumulativa del debito, direttamente applicabile ad espromissione ed accollo, secondo la quale assumersi il debito altrui significa quantomeno rendersi obbligato in via principale del creditore, pur in un vincolo di solidarietà con il debitore originario”.</text:p></text:note-body></text:note></text:span></text:span><text:span text:style-name="T14">:</text:span><text:span text:style-name="T13"> rilevando che, nelle ipotesi in cui esso è espressamente previsto, </text:span><text:soft-page-break/><text:span text:style-name="T13">concorrono, con tale </text:span><text:span text:style-name="T1">ratio</text:span><text:span text:style-name="T13">, ulteriori ragioni della necessità del suddetto </text:span><text:span text:style-name="T3">beneficium,</text:span><text:span text:style-name="T13"> che hanno reso più evidente al legislatore l'opportunità della sua previsione; deve escludersi tuttavia – secondo un convincimento in verità abbastanza diffuso - che dalla mancata espressa previsione del</text:span><text:span text:style-name="T3"> beneficium ordinis </text:span><text:span text:style-name="T12">nelle altre ipotesi di assunzione del debito altrui (e quindi anche nella disciplina dell'espromissione) -</text:span><text:span text:style-name="T13"> indicativa tutt'al più, a nostro avviso, di un insufficiente consapevolezza legislativa della portata concettuale dell'assumersi il debito altrui - possa addirittura trarsi l’illazione di una irragionevole – fino a prova contraria - diversa volontà legislativa.</text:span></text:p>
      <text:p text:style-name="P13"><text:span text:style-name="T13"><text:s/></text:span><text:span text:style-name="T8">4.2.</text:span><text:span text:style-name="T13"> <text:s text:c="2"/>Un'altra regola, stavolta espressa, della disciplina dell'espromissione, che si ritiene riferibile anch'essa in via generale a tutte le forme di assunzione del debito altrui</text:span><text:span text:style-name="Footnote_20_anchor"><text:span text:style-name="T13"><text:note text:id="ftn81" text:note-class="footnote"><text:note-citation>81</text:note-citation><text:note-body><text:p text:style-name="P1"><text:span text:style-name="T18">Cicala</text:span>, <text:span text:style-name="T24">op. ult. cit.</text:span>, 46 ss. L'insegnamento, per quanto si dirà in questo stesso paragrafo, non può essere accolto senza riserve, perché occorrerebbe, a nostro avviso, escludere l'ipotesi di assunzione del debito solo esterna: cioè quella in cui nel rapporto interno il peso del debito rimane a carico del debitore originario.</text:p></text:note-body></text:note></text:span></text:span><text:span text:style-name="T13">, è quella secondo cui l'espromittente non può opporre al creditore la compensazione che avrebbe potuto opporgli il debitore originario, quantunque si sia verificata prima dell'espromissione (art. 1272 co. 3). Anche in questo caso la norma mira ad evitare che il sacrificio patrimoniale derivante dall'estinzione dell'obbligazione assunta ricada nel patrimonio del debitore originario – attraverso il subingresso dell'espromittente nel potere del debitore originario di estinguere il debito opponendo in compensazione un proprio credito –, vanificando così l'intento perseguito dalle parti con l'assunzione del debito: e cioè lo spostamento del peso economico del debito a carico dell'assuntore (almeno, come poi si vedrà, nei confronti del creditore, e cioè anche se nel rapporto interno, tra assuntore e debitore originario, il peso economico del debito rimanga a carico di quest'ultimo), in modo che, pur restando il debitore originario obbligato in solido con l'assuntore, sul patrimonio di quest'ultimo ricada esclusivamente la passività derivante dall'estinzione del debito. </text:span></text:p>
      <text:p text:style-name="P13"><text:span text:style-name="T13">Sul punto è opportuno subito precisare che la disarmonia rilevata tra la presente disposizione e quella dettata in sede di disciplina generale della solidarietà – secondo cui, invece, il debitore solidale può opporre al creditore il controcredito di un condebitore solidale (fino alla concorrenza della parte di quest'ultimo (art.1302 co. 1 c.c.)) – deve ritenersi senz'altro insussistente. Le norme infatti hanno un diverso raggio d'azione: l'art. 1302, co.1 riguarda la ripartizione del debito nel rapporto interno tra condebitori solidali, fissandone un'eccezionale rilevanza esterna, mentre l'art. 1272, co.3 c.c. fa riferimento al rapporto esterno del (con)debitore espromittente con il creditore</text:span><text:span text:style-name="Footnote_20_anchor"><text:span text:style-name="T13"><text:note text:id="ftn82" text:note-class="footnote"><text:note-citation>82</text:note-citation><text:note-body><text:p text:style-name="P1"><text:s/>Sul punto <text:span text:style-name="T18">Cicala</text:span>, <text:span text:style-name="T24">Espromissione</text:span>, <text:span text:style-name="T24">cit.</text:span>, 47, rileva invece che “inopponibilità da parte dell'espromittente della compensazione con un controcredito del debitore espromesso (art. 1272, co. 3) si spieghi e si raccordi bene con la disciplina generale di cui all'art. 1302 – proprio per l'assenza di peso del debito su quest'ultimo, debitore senza “parte” (cioè senza peso) del debito secondo la terminologia dell'art. 1302, e dunque confermi che anche l'espromissione sposta il peso del debito dal debitore originario all'assuntore, che perciò diviene debitore principale”. L'affermazione del testo accoglie i rilievi rivolti a Cicala da <text:span text:style-name="T18">Grasso</text:span>,<text:span text:style-name="T36"> </text:span><text:span text:style-name="T24">Delegazione,</text:span> <text:span text:style-name="T24">cit.</text:span>, 89 s., secondo il quale “non può pensarsi che l'art. 1272, comma 3, c.c. sia applicazione del principio generale desumibile dall'art. 1302 c.c.”, perché il regolamento dettato nell'art. 1302 co.1 c.c. ha un diverso raggio d'azione (il profilo dei rapporti interni, che assume rilevanza esterna per evitare che il condebitore solidale, al quale non è stato richiesto l'adempimento, e che avrebbe potuto opporre al creditore la compensazione per la sua parte di debito, perda il suddetto beneficio; e che d'altra parte il <text:span text:style-name="T24">solvens</text:span> effettui un pagamento inutile, e sia per di più obbligato ad agire in regresso verso il condebitore che avrebbe potuto liberarsi per compensazione; si attiverebbero insomma una serie di inutili attività solutorie che la norma consente di evitare) . Tuttavia l'idea che l'art. 1302 contenga una “disciplina generale”, che incide anche sulla disposizione dell'art. 1272, co. 3, non va, a nostro avviso, del tutto ripudiata in base alla critica testé riferita. Rimane aperta la questione se la disciplina dell'art. 1302, co.1 possa trovare applicazione in tema di obbligazione solidale contratta nell'interesse esclusivo di uno dei condebitori, e quindi anche nel caso della nostra espromissione. Questa prospettiva problematica induce a revocare in dubbio quanto affermato perentoriamente da <text:span text:style-name="T18">Cicala</text:span> (<text:span text:style-name="T24">op. ult. cit</text:span>., 47) (e ribadito anche da <text:span text:style-name="T18">Grasso</text:span> (<text:span text:style-name="T24">op. ult. cit</text:span>. 90)), secondo cui il divieto di eccepire la compensazione, previsto nell'art. 1272, co. 3 c.c., si applica anche al caso in cui l'assunzione sia solo esterna. Infatti la necessità di conformarsi alla disciplina generale dettata nell'art. 1302, co. 1 c.c. indurrebbe a farne applicazione nel caso in cui l'assunzione espromissoria sia solo esterna, emergendo anche qui l'esigenza di far valere all'esterno la ripartizione interna del debito al fine di evitare un pagamento non indispensabile e fonte di evitabili ragioni di regresso (sul punto cfr. i<text:span text:style-name="T24">nfra</text:span> ). Sull'importanza della disposizione dettata nell'art. 1302 c.c. - assente nei codici francese e tedesco – cfr., per un cenno, <text:span text:style-name="T18">Nappi</text:span>, I<text:span text:style-name="T24"> ragionamenti applicativi nella didattica del diritto privato</text:span>, Torino, 2011, 167. </text:p></text:note-body></text:note></text:span></text:span><text:span text:style-name="T13">. </text:span></text:p>
      <text:p text:style-name="P13"><text:soft-page-break/><text:span text:style-name="T13">Ma, per illustrare adeguatamente il contenuto della disposizione in esame, conviene procedere sulla falsariga della rappresentazione sistematica dell'assumersi il debito altrui, cioè del farlo proprio sostenendone quindi anche il “peso economico”, <text:s/>osservando, con riferimento al nostro tema, che un siffatto fenomeno non si riscontra compiutamente in tutte le figure di assunzione del debito altrui (espromissione, delegazione, accollo): proprio nell’espromissione, come nella delegazione, può accadere che all’assunzione del debito </text:span><text:span text:style-name="T15">verso il creditore</text:span><text:span text:style-name="T13"> non corrisponda, nel rapporto debitore originario-espromittente quello che si suole definire, con un’immagine che sembrerebbe priva di significato normativo, “lo spostamento del debito economico del debito” dal debitore originario all’espromittente: può accadere insomma che l’espromittente faccia proprio il debito altrui solo nei confronti del creditore, mentre nei confronti del debitore originario non assuma la veste di (nuovo) debitore. Anzi bisogna rilevare che l’espromissione, come contratto tra il creditore e l’espromittente, produce solo l’effetto della liberazione del debitore originario verso il creditore, oppure l’effetto della degradazione a sussidiaria della responsabilità del debitore originario (</text:span><text:span text:style-name="T3">beneficium ordinis)</text:span><text:span text:style-name="T13"> ; non produce invece l’effetto di spostare il c.d. peso economico del debito dal debitore originario all’espromittente (non produce cioè l’effetto nei confronti del terzo debitore originario). Quest’ulteriore effetto può prodursi in virtù di un intento liberale dell’espromittente verso il debitore (donazione indiretta), oppure in base ad un contratto, separato dall’espromissione, stipulato tra debitore originario ed espromittente.</text:span></text:p>
      <text:p text:style-name="P13"><text:span text:style-name="T13">Ci sembra quindi – venendo al punto che c'interessa approfondire - che nell'ipotesi <text:s/>ora considerata, di assunzione solo esterna del debito, venga meno la </text:span><text:span text:style-name="T3">ratio</text:span><text:span text:style-name="T13"> del divieto all'espromittente di eccepire la compensazione del suo debito con un credito del debitore originario (art. 1272, co. 3 c.c.). In tal caso infatti non si presenta l'esigenza, che giustifica la disposizione, <text:s/>di evitare che l'estinzione del debito dell'espromittente determini una passività nel patrimonio del debitore originario, in contrasto con l'intento - di far proprio il debito altrui - perseguito dall'espromittente. </text:span></text:p>
      <text:p text:style-name="P13"><text:span text:style-name="T13">In quest'ordine d'idee la norma in parola, in conformità della sua ratio, andrebbe interpretata restrittivamente: con riferimento alla sola ipotesi in cui sia stata regolata la provvista, e quindi l'assunzione del debito altrui, programmata nel negozio espromissorio, abbia compiutamente (anche dal punto di vista del trasferimento del peso economico del debito nel rapporto tra debitore originario ed assuntore) prodotto il suo effetto. Nel caso in cui ciò non sia avvenuto e l'assunzione sia (rimasta) solo esterna, il nostro espromittente, benché abbia fatto proprio il debito altrui (solo) nei </text:span><text:soft-page-break/><text:span text:style-name="T13">confronti del creditore, è pur sempre un condebitore solidale al quale – non applicandosi l'art. 1272, co. 3 c.c. per la ragione appena menzionata - andrebbe applicato, in virtù di un ragionamento analogico – e quindi secondo i tradizionali schemi dell'analogia </text:span><text:span text:style-name="T3">legis</text:span><text:span text:style-name="T13"> o </text:span><text:span text:style-name="T3">iuris</text:span><text:span text:style-name="T13"> – il regolamento dettato nell'art. 1302, co. 1 c.c. , che consente al debitore, al quale è richiesto l'adempimento, di opporre in compensazione al creditore un credito del condebitore, sul quale <text:s/>nel rapporto interno grava il peso economico del debito, al fine di evitare un pagamento non indispensabile per la realizzazione dell'interesse creditorio e causa di evitabili ragioni di regresso. </text:span></text:p>
      <text:p text:style-name="P13"><text:span text:style-name="T13">Insomma, dopo l'opportuno chiarimento che le disposizioni dettate negli artt. 1272, co. 3 c.c. <text:s/>e 1302, co.1 regolano profili diversi dell'obbligazione solidale</text:span><text:span text:style-name="Footnote_20_anchor"><text:span text:style-name="T13"><text:note text:id="ftn83" text:note-class="footnote"><text:note-citation>83</text:note-citation><text:note-body><text:p text:style-name="Footnote">Cfr. <text:span text:style-name="T24">supra</text:span> nt. 43.</text:p></text:note-body></text:note></text:span></text:span><text:span text:style-name="T13">, e non può quindi ritenersi la norma dettata nell'art. 1272, co. 3 c.c. come una proiezione di quella dettata nell'art.1302, co.1 c.c.</text:span><text:span text:style-name="Footnote_20_anchor"><text:span text:style-name="T13"><text:note text:id="ftn84" text:note-class="footnote"><text:note-citation>84</text:note-citation><text:note-body><text:p text:style-name="Footnote">Così i condivisibili rilievi di <text:span text:style-name="T18">Grasso</text:span>, <text:span text:style-name="T24">op. ult. cit.</text:span>, 89 s..</text:p></text:note-body></text:note></text:span></text:span><text:span text:style-name="T13">, non va tuttavia dispersa la felice intuizione</text:span><text:span text:style-name="Footnote_20_anchor"><text:span text:style-name="T13"><text:note text:id="ftn85" text:note-class="footnote"><text:note-citation>85</text:note-citation><text:note-body><text:p text:style-name="Footnote">Di <text:span text:style-name="T18">Cicala</text:span>, <text:span text:style-name="T24">op. e loc. ult. cit</text:span>.</text:p></text:note-body></text:note></text:span></text:span><text:span text:style-name="T13"> secondo cui la norma dettata nell'art. 1302, co.1 c.c. ha valenza generale; traendone tuttavia la (diversa) conseguenza dell'applicazione di quel regolamento anche alla solidarietà espromissoria ed in generale alle ipotesi di obbligazione solidale contratta nell'esclusivo interesse di uno dei condebitori solidali. D'altra parte, sul piano delle conseguenze di tale ricostruzione sistematica, c'è da considerare che verrebbero così soddisfatti gl'interessi di tutti i soggetti coinvolti nell'assunzione del debito altrui: infatti l'espromittente eviterebbe un'inutile pagamento, che gli imporrebbe l'onere della successiva rivalsa verso il debitore originario; quest'ultimo sarebbe liberato senza subire la rivalsa dell'espromittente; ed il creditore si assicurerebbe il beneficio della realizzazione del suo credito per compensazione. Mentre, stando all'opinione finora indiscussa</text:span><text:span text:style-name="Footnote_20_anchor"><text:span text:style-name="T13"><text:note text:id="ftn86" text:note-class="footnote"><text:note-citation>86</text:note-citation><text:note-body><text:p text:style-name="Footnote"><text:span text:style-name="T18">Cicala</text:span>, <text:span text:style-name="T24">op. e loc. ult. cit; </text:span><text:span text:style-name="T19">Grasso</text:span><text:span text:style-name="T24">, op. ult. cit.,</text:span><text:span text:style-name="T36">90</text:span><text:span text:style-name="T24">.</text:span></text:p></text:note-body></text:note></text:span></text:span><text:span text:style-name="T13"> - consolidata, a quanto ci sembra di poter rilevare, dalla convinzione di ravvisare nella disposizione dell'art. 1272, co. 3 c.c. un elemento dell'uniformità normativa dell'assumere il debito altrui in tutte le sue forme, e quindi anche nell'ipotesi di assunzione solo esterna –, nel caso di assunzione solo esterna del debito altrui l'espromittente, al quale sia richiesto il pagamento, non potrebbe, per il divieto disposto nell'art. 1272, co. 3 c.c., far valere la compensazione legale del debito intervenuta tra debitore originario e creditore, e dovrebbe quindi quindi adempiere l'obbligazione e successivamente agire in rivalsa verso il debitore originario: insomma nella solidarietà espromissoria (ed in generale nelle ipotesi di solidarietà nell'esclusivo interesse di uno dei condebitori) sarebbe inevitabile, senza un apprezzabile motivo, quella serie di attività solutorie che l'art. 1302, co. 1 - riferibile nella lettera del dettato normativo alle sole obbligazioni ad interesse comune - consente di risparmiare</text:span><text:span text:style-name="Footnote_20_anchor"><text:span text:style-name="T13"><text:note text:id="ftn87" text:note-class="footnote"><text:note-citation>87</text:note-citation><text:note-body><text:p text:style-name="P2"><text:span text:style-name="T18">Biscontini, </text:span><text:span text:style-name="T27">Assuunzione del debito cit.</text:span><text:span text:style-name="T25">, 94 ss., specie 100 s. </text:span>prospetta, anche con riferimento alla solidarietà dipendente dall'assunzione cumulativa del debito – ma senza contestare la diffusa convinzione che l'art. 1302, co. 1 fa esclusivo riferimento alla solidarietà ad interesse comune -, “una disciplina articolata dell'eccezione di compensazione nell'ambito delle obbligazioni solidali, sensibile alla diversa ripartizione del peso economico del debito”. L' A. afferma poi che “Si potrebbe riconoscere all'espromittente, creditore dell'espromesso, la possibilità di opporre, anche invia stragiudiziale, la compensazione in presenza dei presupposti che giustificano l'azione surrogatoria” (<text:span text:style-name="T24">op. cit.,</text:span> 98, nt. 201). Ci sembra tuttavia che la compensazione possa essere configurata come un “diritto”, eventualmente suscettibile di esercizio in via surrogatoria, solo in <text:s/>sede fallimentare (art. 56 legge fall.) <text:s/>(sul “diritto di compensare” in sede di fallimento cfr. <text:span text:style-name="T18">Nappi, </text:span><text:span text:style-name="T27">Sui modelli europei di compensazione: a proposito del “diritto di compensare” in sede di fallimento, </text:span><text:span text:style-name="T28">in </text:span><text:span text:style-name="T27">Studi sulla compensazione.</text:span><text:span text:style-name="T25"> </text:span><text:span text:style-name="T27">Esercizi di una </text:span><text:span text:style-name="T28">europafreundliche</text:span><text:span text:style-name="T27"> </text:span><text:span text:style-name="T28">Auslegung,</text:span><text:span text:style-name="T25"> Torino, </text:span><text:span text:style-name="T18">2004, 109 ss.),</text:span> mentre, ai sensi della normativa degli artt. 1241 ss. del codice civile, è per lo meno discutibile che l'eccezione di compensazione sia configurabile come esercizio di un “diritto” nel quale il creditore, ai sensi dell'art. 2900 c.c., può surrogarsi al debitore. In ogni caso si tratterebbe dell'esercizio di un potere che implica una scelta discrezionale – come, per esempio, il potere di risoluzione del contratto per inadempimento e di riscatto nella vendita con patto di riscatto – e quindi , in quanto tale, non suscettibile di esercizio in via surrogatoria secondo un'autorevole indicazione dottrinale (<text:span text:style-name="T18">Nicolò,</text:span> <text:span text:style-name="T24">Dei mezzi di conservazione della garanzia patrimoniale</text:span>, in <text:span text:style-name="T24">Comm. Scialoja e Branca,</text:span> <text:span text:style-name="T24">libro VI (art. 2900-2969)</text:span>, Bologna, 1953, 113 ss.). Sulla complessa questione sono utili le osservazioni di <text:span text:style-name="T18">Merlin</text:span>, <text:span text:style-name="T24">Compensazione e processo</text:span>, I, 394, nt. 344. Va anche detto che la discussione dell'ipotesi in esame presenta una qualche utilità solo se riferita ad un credito dell'espromittente, verso il creditore, non suscettibile di compensazione legale con il debito reciproco – trattandosi, per esempio, di credito illiquido -, altrimenti l'espromittente potrebbe più agevolmente liberarsi estinguendo direttamente il proprio debito per <text:s/>compensazione.</text:p><text:p text:style-name="P2"><text:tab/> <text:s text:c="4"/>Va infine rilevato che la costatata possibilità, da parte dell'espromittente, di opporre in compensazione un credito del debitore originario – in caso di applicazione del principio di cui all'art. 1302 -, conferma la praticabilità anche nel nostro ordinamento della figura della <text:span text:style-name="T24">Drittaufrechnung, </text:span>e quindi la necessità di smentire l'affermazione dell'essenzialità del requisito della reciprocità dei debiti nella compensazione legale: sul tema cfr. <text:span text:style-name="T18">Nappi, </text:span><text:span text:style-name="T27">Sullo schema della compensazione “a favore del terzo”, </text:span><text:span text:style-name="T28">in </text:span><text:span text:style-name="T27">op. ult. cit</text:span><text:span text:style-name="T28">.</text:span><text:span text:style-name="T27">,</text:span><text:span text:style-name="T18">, 33 ss.; Id, </text:span><text:span text:style-name="T27">Compensazione del debitore ceduto: utilità, anche per l'interprete italiano, della categoria della Drittaufrechnung, </text:span><text:span text:style-name="T28">in</text:span><text:span text:style-name="T27"> Studi in onore di Giorgio Cian, </text:span><text:span text:style-name="T28">Padova</text:span><text:span text:style-name="T27">, 2010, Tomo II, 1727 ss.</text:span></text:p></text:note-body></text:note></text:span></text:span><text:span text:style-name="T13">. </text:span></text:p>
      <text:p text:style-name="P13"><text:soft-page-break/><text:span text:style-name="T13">Naturalmente va ribadito che l'assunzione solo esterna del debito altrui comporta, nel rapporto esterno, il trasferimento del peso del debito sull'(assuntore) espromittente; con la precisazione tuttavia che, a nostro avviso, non può seguirsi l'autorevole e indiscusso insegnamento secondo cui tale circostanza sarebbe decisiva in ordine al regolamento dell'estinzione del debito assunto per compensazione</text:span><text:span text:style-name="Footnote_20_anchor"><text:span text:style-name="T13"><text:note text:id="ftn88" text:note-class="footnote"><text:note-citation>88</text:note-citation><text:note-body><text:p text:style-name="Footnote"><text:span text:style-name="T18">Cicala</text:span>, <text:span text:style-name="T24">op. ult. cit</text:span>., 46 ss., che ravvisa nell'art. 1272, co. 3 c.c. una delle basi normative del concetto di assunzione del debito altrui.</text:p></text:note-body></text:note></text:span></text:span><text:span text:style-name="T13">. Riteniamo insomma, fissando ora definitivamente questa conclusione, che l'art. 1272, co. 1 c.c. che si riferisce genericamente all'espromissione (liberatoria, secondo una più risalente tradizione normativa, e cumulativa) vada, in considerazione della sua </text:span><text:span text:style-name="T5">ratio</text:span><text:span text:style-name="T13">, interpretato restrittivamente, ed applicato quindi, per quanto riguarda l'espromissione cumulativa, alla sola ipotesi in cui, come avviene per l'espromissione liberatoria, il peso economico del debito passa, anche nel rapporto interno, a carico dell'espromittente; non invece all'ipotesi in cui, essendo l'assunzione del debito solo esterna, il peso economico del debito, nel rapporto interno, rimane a carico del debitore originario; in quest'ultimo caso si presenta l'esigenza tenuta in considerazione dall'art. 1302, co. 1 c.c. - che ha carattere generale in materia di obbligazione solidale passiva, ed è quella di evitare l'inutile pagamento di una somma di denaro (o di una quantità di cose fungibili) ed il successivo regresso verso il condebitore solidale, nella misura in cui quest'ultimo, ad una richiesta di pagamento del creditore, avrebbe potuto eccepire la compensazione con un proprio credito – e l'espromittente può oppore in compensazione al creditore un credito del debitore originario</text:span><text:span text:style-name="Footnote_20_anchor"><text:span text:style-name="T13"><text:note text:id="ftn89" text:note-class="footnote"><text:note-citation>89</text:note-citation><text:note-body><text:p text:style-name="P1">Il ragionamento svolto nel testo è adattabile all'assunzione del debito altrui mediante delegazione, mentre è inesatta l'affermazione, comparsa in una recente rielaborazione della tematica dell'assunzione del debito altrui (<text:span text:style-name="T22">La Porta</text:span><text:span text:style-name="T37">,</text:span> <text:span text:style-name="T24">op. cit</text:span>., 151, nota 170), secondo cui il delegato potrebbe opporre in compensazione al delegatario un credito del delegante, dal momento che, com'è noto, la prestazione del delegato va imputata al delegante nei termini del c.d. conteggio. </text:p><text:p text:style-name="P1"><text:tab/>In realtà, se fosse possibile al delegato opporre in compensazione un credito del delegante, proprio il complesso meccanismo del conteggio – animato dall'intento del delegato di far valere la sua attribuzione al delegatario con effetto sul patrimonio del delegante, come conseguita da quest'ultimo e da lui a sua volta attribuita al delegatario – non potrebbe realizzarsi: per essere il credito del delegante attribuzione, già di per sé, imputabile al delegante stesso. In ogni caso l'idea dell'opponibilità in compensazione di un credito del delegante da parte del delegatario - sulla quale, è doveroso rilevarlo per informare il lettore sull'effettivo stato della dottrina sul punto, si è già manifestato un radicale ed autorevole dissenso (cfr. <text:span text:style-name="T18">Grasso</text:span>,<text:span text:style-name="T36"> </text:span><text:span text:style-name="T24">Delegazione</text:span> <text:span text:style-name="T24">cit</text:span>., 71 s.) -, per acquisire un minimo di credibilità, avrebbe dovuto almeno essere sottoposta al vaglio del dato sistematico secondo cui l'inopponibilità in compensazione di un credito del debitore originario, da parte dell'assuntore del debito altrui, costituisce uno dei fondamenti normativi del concetto di assunzione del debito altrui (cfr. <text:span text:style-name="T18">Cicala</text:span>, <text:span text:style-name="T24">Espromissione</text:span>, <text:span text:style-name="T24">cit.</text:span>, 47 ss.); e, soprattutto - poiché si assume che i<text:span text:style-name="T25">l delegato potrebbe estinguere un debito proprio opponendo in compensazione un credito altrui (del delegante) - </text:span>avrebbe dovuto essere coordinata, in sede di verifica sistematica, con la convinzione, quasi unanimemente condivisa, secondo cui la compensazione legale è realizzabile solo tra debiti reciproci (in senso critico cfr. <text:span text:style-name="T25">tuttavia </text:span><text:span text:style-name="T18"><text:s/>Nappi, </text:span><text:span text:style-name="T27">Sullo schema della compensazione “a favore del terzo”, cit.</text:span><text:span text:style-name="T18">, 33 ss.)</text:span><text:span text:style-name="T25">.</text:span></text:p><text:p text:style-name="P1"><text:span text:style-name="T25"><text:tab/> </text:span><text:span text:style-name="T25">Ovviamente su un piano del tutto diverso si pone l'affermazione, contenuta nel testo, secondo cui il principio dell'inopponibilità in compensazione di un debito del debitore originario, da parte dell'assuntore del debito altrui, va inserito in un contesto normativo in cui opera anche il principio emergente dall'art. 1302, co. 1.</text:span></text:p></text:note-body></text:note></text:span></text:span><text:span text:style-name="T13">.</text:span></text:p>
      <text:p text:style-name="P13"><text:soft-page-break/><text:span text:style-name="T13"><text:s/></text:span><text:span text:style-name="T10">4.3.</text:span><text:span text:style-name="T13"> <text:s text:c="3"/>Stabilito che l'assumersi il debito altrui da parte dell'espromittente vuol dire che egli lo fa proprio (almeno nei confronti del creditore), ancorché rimanga obbligato in <text:s/></text:span><text:span text:style-name="T13">solido anche il debitore originario (espromissione cumulativa), occorre ora precisare che questo appropriarsi del debito altrui può realizzarsi attraverso gli schemi della successione o della novazione soggettiva passiva. A questo proposito occorre rilevare che l’intento del legislatore, di togliere rilevanza pratica ad una distinzione di difficile applicazione, non può dirsi del tutto riuscito. Infatti, benché il regime delle eccezioni opponibili dall’espromittente – come in generale quello delle eccezioni opponibili dall’assuntore del debito altrui - è dettato nell’art. 1272 c.c. indipendentemente dalla natura successoria o novativa dell’assunzione, la distinzione resta di pratica rilevanza, per esempio, per l’eccezione di prescrizione: se l’obbligazione è sottoposta ad un termine di prescrizione breve (per esempio obbligazione di risarcimento del danno derivante da fatto illecito), in caso di successione nel debito, poiché l’obbligazione rimane inalterata, si applicherà ancora il termine di prescrizione breve; in caso di novazione soggettiva passiva, poiché si costituisce una nuova obbligazione, si applicherà il termine di prescrizione ordinario. Si ritiene poi che la distinzione abbia rilevanza anche per i privilegi generali, per la clausola compromissoria e per il </text:span><text:span text:style-name="T3">pactum de non petendo. </text:span></text:p>
      <text:p text:style-name="P13"><text:span text:style-name="T12">Resta quindi la necessità d'identificare la natura successoria o novativa dell'assunzione del debito altrui dell'espromittente, con i connessi problemi riguardanti in primo luogo la stessa astratta idoneità dell'espromissione a produrre la successione nel debito; e poi l'interpretazione della disciplina tipica – come riguardante l'efficacia successoria o novativa – ed i criteri d'interpretazione delle singole fattispecie concrete</text:span><text:span text:style-name="Footnote_20_anchor"><text:span text:style-name="T12"><text:note text:id="ftn90" text:note-class="footnote"><text:note-citation>90</text:note-citation><text:note-body><text:p text:style-name="P1">Secondo un risalente insegnamento la volontà contrattuale deve interpretarsi, fino a prova contraria, nel senso della conservazione del rapporto, piuttosto che in quello della sua estinzione per costituirne uno nuovo: cfr. <text:span text:style-name="T18">Rescigno, </text:span><text:span text:style-name="T25"><text:s/></text:span><text:span text:style-name="T27">Accollo</text:span><text:span text:style-name="T25">, in </text:span><text:span text:style-name="T27">Noviss. Dig. It.</text:span><text:span text:style-name="T25">, Torino, 1957, Vol I, 143.</text:span></text:p></text:note-body></text:note></text:span></text:span><text:span text:style-name="T12">. La dottrina prevalente afferma che l'espromissione liberatoria, al contrario di quanto si ritiene per <text:s text:c="2"/>la delegazione titolata rispetto al rapporto di valuta</text:span><text:span text:style-name="Footnote_20_anchor"><text:span text:style-name="T12"><text:note text:id="ftn91" text:note-class="footnote"><text:note-citation>91</text:note-citation><text:note-body><text:p text:style-name="P1"><text:span text:style-name="T18">Grasso</text:span>, <text:span text:style-name="T24">Inidoneità della </text:span><text:span text:style-name="T36">delegatio promittendi</text:span><text:span text:style-name="T24"> (titolata rispetto al rapporto di valuta) a determinare successione particolare nel debito</text:span>, in <text:span text:style-name="T24">Dir. Giur.</text:span>, 2004, 16 ss. sostiene che la delegazione titolata rispetto al rapporto di valuta non produce successione nel debito, per non essere il pagamento del delegato attuativo della valuta, ma “del (solo) mandato ricevuto” (19) (mentre si fonda sulla valuta soltanto il diritto del delegatario di trattenere quanto ha ricevuto dal delegato in attuazione della delega). Insomma il presupposto dell'obbligarsi del delegato – e cioè l'assolvimento dello <text:span text:style-name="T24">iussum</text:span> delegatorio - è incompatibile con il fondamento causale del debito originario, nel quale quindi il delegato non può succedere al delegante. Senz'altro un certo “distacco” dell'obbligazione del delegato da quella del delegante è percepibile anche nel meccanismo effettuale del conteggio che segnala la persistente estraneità del delegato – alla stessa guisa di un garante – all'interesse perseguito dal delegante nel rapporto di valuta. Per l'inidoneità della delegazione di debito a produrre l'effetto della successione nel debito, ma con motivazione più generica, estesa anche all'espromissione, cfr. <text:span text:style-name="T18">Nicolò,</text:span> <text:span text:style-name="T24">L'adempimento dell'obbligo altrui</text:span>, <text:span text:style-name="T24">cit</text:span>., 264. </text:p><text:p text:style-name="P1"><text:tab/> <text:s/>Per la dimostrazione che l'accollo è strumento negoziale idoneo a produrre successione nel debito, nonostante l'opponibilità, da parte dell'accollante, delle eccezioni fondate sul rapporto di provvista, cfr. <text:s/><text:span text:style-name="T18">Cicala, </text:span><text:span text:style-name="T21">I</text:span><text:span text:style-name="T27">l negozio di cessione del contratto,</text:span><text:span text:style-name="T25"> Napoli, 1962, 197 ss.</text:span></text:p></text:note-body></text:note></text:span></text:span><text:span text:style-name="Footnote_20_anchor"><text:span text:style-name="T12"> </text:span></text:span><text:span text:style-name="T12"><text:s/>- ed è quindi questo uno degli aspetti in cui assume pratica rilevanza la distinzione tra delegazione ed </text:span><text:soft-page-break/><text:span text:style-name="T12">espromissione</text:span><text:span text:style-name="Footnote_20_anchor"><text:span text:style-name="T12"><text:note text:id="ftn92" text:note-class="footnote"><text:note-citation>92</text:note-citation><text:note-body><text:p text:style-name="Footnote">Sulla quale vedi supra § 1.</text:p></text:note-body></text:note></text:span></text:span><text:span text:style-name="T12"> -, produca successione nel debito</text:span><text:span text:style-name="Footnote_20_anchor"><text:span text:style-name="T12"><text:note text:id="ftn93" text:note-class="footnote"><text:note-citation>93</text:note-citation><text:note-body><text:p text:style-name="P1">In senso contrario di recente <text:span text:style-name="T22">La Porta</text:span><text:span text:style-name="T37">,</text:span> <text:span text:style-name="T24">op.cit</text:span>., 132 ss., ma con argomentazione farraginosa nella quale, alla fine, si disperde finanche l'affermazione di fondo dell'inidoneità dell'espromissione a produrre l'effetto della successione nel debito (cfr. <text:span text:style-name="T24">op. cit.</text:span>, 143). Per una radicale critica della tesi di La Porta cfr. <text:span text:style-name="T18">Grasso</text:span>, <text:span text:style-name="T24">Delegazione</text:span>, <text:span text:style-name="T24">cit</text:span>., 85 s.</text:p></text:note-body></text:note></text:span></text:span><text:span text:style-name="T12">, mentre l'efficacia novativa può conseguirsi in base all'autonomia privata</text:span><text:span text:style-name="Footnote_20_anchor"><text:span text:style-name="T12"><text:note text:id="ftn94" text:note-class="footnote"><text:note-citation>94</text:note-citation><text:note-body><text:p text:style-name="P1">Nel senso invece di svalutare lo sforzo di costruzione concettuale degli schemi della novazione soggettiva passiva e della successione nel debito – intesi come prodotti di una concezione naturalistica della dinamica giuridica, che il <text:s/>legislatore avrebbe consapevolmente ripudiato - cfr. <text:span text:style-name="T18">Astone</text:span>, <text:span text:style-name="T24">L'assunzione del debito altrui, tra novazione soggettiva passiva e successione particolare nel debito: l'analisi e il metodo di Rosario Nicolò</text:span>, <text:span text:style-name="T24">passim,</text:span> specie 46 ss. Lo stesso A. tuttavia deve riconoscere (<text:span text:style-name="T24">op. cit</text:span>. 48 nt.54) che proprio in tema di assunzione del debito altrui <text:s/>(art. 1276 c.c.) il legislatore discorre di un'obbligazione che “rivive” mostrando così piena adesione a quella stessa impostazione naturalistica della fenomenologia giuridica. </text:p></text:note-body></text:note></text:span></text:span><text:span text:style-name="T12">. <text:s/>C'è poi da rilevare che l'assunzione <text:s/>cumulativa del debito altrui mediante espromissione, così come quella effettuata mediante delegazione cumulativa nella sua tipica configurazione – ove l'obbligazione del delegato è svincolata sia dal rapporto di provvista che da quello di valuta, di modo che non può produrre successione (cumulativa) nel debito -, può costituirsi - oltre che per successione cumulativa nel debito - mediante la costituzione di una nuova obbligazione che si aggiunge a quella già esistente a carico del debitore originario</text:span><text:span text:style-name="Footnote_20_anchor"><text:span text:style-name="T12"><text:note text:id="ftn95" text:note-class="footnote"><text:note-citation>95</text:note-citation><text:note-body><text:p text:style-name="P1">Sull'opportunità di distinguere la successione cumulativa nel debito dalle ipotesi in cui si costituisce a carico dell'assuntore una nuova obbligazione che si aggiunge a quella già esistente a carico del debitore originario – evitando così un'eccessiva dilatazione della problematica della successione cumulativa che non reca profitto alla definizione della nozione “che anzi rischia di rimanervi sommersa” - cfr. <text:s/><text:span text:style-name="T18">Cicala, </text:span><text:span text:style-name="T27">op. ult. cit.</text:span><text:span text:style-name="T18">, 190, </text:span><text:span text:style-name="T25">nt</text:span><text:span text:style-name="T18">. 67. </text:span><text:span text:style-name="T25">Insomma non conviene ricercare la soluzione di tutta la problematica sull'efficacia dell'espromissione cumulativa nella sola costruzione della nozione di successione cumulativa, perché si rischia di disperderne lo steso criterio ordinante</text:span><text:span text:style-name="T18">.</text:span><text:span text:style-name="T25">Cfr. pure </text:span><text:span text:style-name="T18">Id,</text:span><text:span text:style-name="T25"> </text:span><text:span text:style-name="T27">Espromissione</text:span><text:span text:style-name="T25">, </text:span><text:span text:style-name="T27">cit</text:span><text:span text:style-name="T25">., 69, per una rinnovata segnalazione della necessità di riferire anche all'efficacia dell'espromissione cumulativa, come a quella dell'espromissione liberatoria, i distinti schemi della successione nella preesistente obbligazione e della costituzione di una nuova obbligazione. Si ritiene che il perdurante riferimento della distinzione alla sola espromissione liberatoria – ed in genere all'assunzione liberatoria del debito altrui – debba attribuirsi al carattere ripetitivo delle trattazioni del tema, che attingono all'antica letteratura formatasi sulla sola assunzione liberatoria prima del sopravvenuto interesse del legislatore per quella cumulativa.</text:span></text:p></text:note-body></text:note></text:span></text:span><text:span text:style-name="T12">. </text:span></text:p>
      <text:p text:style-name="P13"/>
      <text:p text:style-name="P13"><text:span text:style-name="T12"><text:s/></text:span><text:span text:style-name="T10">5.</text:span><text:span text:style-name="T12"> <text:s text:c="2"/>La disposizione in esame non affronta il tema della rivalsa dell'espromittente nei confronti del debitore originario, ma è evidente che solo il commento all'art. 1272 c.c. offre l'opportunità di affrontare in modo specifico ed analitico la tematica in oggetto, <text:s/>la quale quindi costituisce un passaggio imprescindibile del nostro discorso. Occorre allora anzitutto rilevare che la dottrina meno recente sul tema, trascurando la necessità di esaminare distintamente l'espromissione liberatoria e quella cumulativa, riproduceva pedissequamente, riferendola implicitamente anche all'espromissione cumulativa, l'affermazione - corrente prima che il codice disciplinasse nell'art. 1272 c.c. insieme all'espromissione liberatoria anche quella cumulativa, e riferita quindi in origine alla sola espromissione liberatoria - secondo cui l'espromittente, una volta effettuato il pagamento, può farsi indennizzare dal debitore originario mediante la </text:span><text:span text:style-name="T3">negotiorum gestorum contraria</text:span><text:span text:style-name="T12"> o l'azione di arricchimento senza causa. Solo successivamente si assume chiara consapevolezza del problema dell'esperibilità del regresso solidale da parte dell'espromittente adempiente nell'espromissione cumulativa, e la dottrina si divide tra chi afferma che all'espromittente, che ha adempiuto l'obbligazione, non spetta l'azione di regresso verso l'espromesso essendosi egli obbligato nel suo esclusivo interesse</text:span><text:span text:style-name="Footnote_20_anchor"><text:span text:style-name="T12"><text:note text:id="ftn96" text:note-class="footnote"><text:note-citation>96</text:note-citation><text:note-body><text:p text:style-name="Footnote"><text:span text:style-name="T18">Campobasso</text:span>, <text:span text:style-name="T24">op. cit</text:span>., 276, <text:span text:style-name="T24">nt</text:span>. 62.</text:p></text:note-body></text:note></text:span></text:span><text:span text:style-name="T12">, e chi invece afferma il contrario sulla base della considerazione che l'espromittente sarebbe obbligato nell'esclusivo interesse </text:span><text:soft-page-break/><text:span text:style-name="T12">dell'espromesso</text:span><text:span text:style-name="Footnote_20_anchor"><text:span text:style-name="T12"><text:note text:id="ftn97" text:note-class="footnote"><text:note-citation>97</text:note-citation><text:note-body><text:p text:style-name="Footnote"><text:span text:style-name="T18">Carpino</text:span>, <text:span text:style-name="T24">Espromissione cumulativa, cit.,</text:span> 401; Cass. 20 marzo 1980, n. 1855, in <text:span text:style-name="T24">Rep. Foro it</text:span>. 1980, 1909, 49.</text:p></text:note-body></text:note></text:span></text:span><text:span text:style-name="T12">. </text:span></text:p>
      <text:p text:style-name="P11">Finalmente in una più meditata esposizione del tema, avendo dimostrato che l'espromissione di per sé non determina lo spostamento del peso economico del debito nel rapporto interno tra espromittente e debitore originario, essendo esso prodotto da un regolamento negoziale diverso intercorrente tra il debitore originario e l'assuntore del debito, si afferma che, nell'espromissione cumulativa, l'espromittente avrà il regresso nei confronti del debitore espromesso se stipulò soltanto l'espromissione, non lo avrà per nulla, o lo avrà solo in parte, se contrattò con il debitore regolando la provvista e così facendo suo, in tutto o in parte, il peso del debito anche nel rapporto interno. Bisogna precisare poi che nell'ipotesi di regolamento della provvista l'espromittente potrà rivalersi verso l'espromesso esercitando il suo credito relativo alla provvista o eventualmente per compensazione di un suo preesistente debito, verso il debitore espromesso, con il credito derivante dalla rivalsa. </text:p>
      <text:p text:style-name="P13"><text:span text:style-name="T12">Se infine si ritiene che al condebitore solidale, che adempie l'obbligazione, spetti anche la surrogazione ex art. 1203 n.3, c.c. per essere egli “tenuto con altri” al pagamento del debito, si dovranno estendere alla surrogazione legale ora menzionata le considerazioni svolte per il regresso</text:span><text:span text:style-name="Footnote_20_anchor"><text:span text:style-name="T12"><text:note text:id="ftn98" text:note-class="footnote"><text:note-citation>98</text:note-citation><text:note-body><text:p text:style-name="Footnote"><text:span text:style-name="T18">Grasso</text:span>, <text:span text:style-name="T24">Surrogazione legale e solidarietà, </text:span><text:span text:style-name="T36">I</text:span>n <text:span text:style-name="T24">Rass. dir. civ</text:span>., 1984, 100 ss., tuttavia ritiene che il condebitore solidale non possa avvalersi della surrogazione ex art. 1203, n.3, c.c.</text:p></text:note-body></text:note></text:span></text:span><text:span text:style-name="T12">. Meriterebbe poi un approfondito riesame la questione – in ordine alla quale si è per ora affermata la soluzione negativa - <text:s/>se anche i negozi di c.d. adempimento indiretto del debito altrui, tra i quali l'espromissione novativa, possano determinare il diritto dell'interventore alla surrogazione volontaria o legale prevista nell'ipotesi di pagamento del terzo</text:span><text:span text:style-name="Footnote_20_anchor"><text:span text:style-name="T12"><text:note text:id="ftn99" text:note-class="footnote"><text:note-citation>99</text:note-citation><text:note-body><text:p text:style-name="P1">Per riferimenti dottrinali, sia in senso affermativo che in senso negativo, cfr. <text:span text:style-name="T18">Nappi</text:span>, <text:span text:style-name="T24">Appunti sulla corrispettività,</text:span> <text:span text:style-name="T24">cit</text:span>., 1001 ss., incline ad una soluzione affermativa pur nella consapevolezza dell'esigenza di un ulteriore approfondimento della questione. Riafferma la soluzione negativa, ma senza una chiara percezione del problema, <text:span text:style-name="T18">La Porta</text:span>, <text:span text:style-name="T24">o. c</text:span>., 493 ss. E' invece nella direzione di un rafforzamento della rivalsa dell'espromittente, anticipandola al momento stesso dell'assunzione del debito, la proposizione del dubbio se l'azione di arricchimento senza causa sia esperibile anche nell'ipotesi di espromissione, come nel caso della compensazione e della dazione in pagamento estintive del debito altrui, dal momento stesso della conclusione del contratto, verificandosi già da quel momento – indipendentemente dal pagamento - l'effettiva diminuzione patrimoniale che è presupposto del credito da ingiustificato arricchimento (<text:span text:style-name="T18">Cicala</text:span>, <text:span text:style-name="T24">L'adempimento indiretto</text:span>, <text:span text:style-name="T24">cit</text:span>., 250, nt. 355) .</text:p></text:note-body></text:note></text:span></text:span><text:span text:style-name="T12">. </text:span></text:p>
      <text:p text:style-name="P13"/>
      <text:p text:style-name="P13"><text:span text:style-name="T8">6.</text:span><text:span text:style-name="T16"> <text:s/>In tema di espromissione, ed in generale di assunzione del debito altrui, si discorre <text:s/>sovente di garanzia , ma è opportuno chiarire, come è stato rilevato</text:span><text:span text:style-name="Footnote_20_anchor"><text:span text:style-name="T16"><text:note text:id="ftn100" text:note-class="footnote"><text:note-citation>100</text:note-citation><text:note-body><text:p text:style-name="P1"><text:span text:style-name="T18"><text:s/>Cicala</text:span>, <text:span text:style-name="T24">Espromissione, cit</text:span>., 136 ss.</text:p></text:note-body></text:note></text:span></text:span><text:span text:style-name="T16">, che il termine è utilizzato in significati diversi.</text:span></text:p>
      <text:p text:style-name="P12">Anzitutto il termine è utilizzato con riferimento alla funzione di garanzia comunemente attribuita alla solidarietà passiva e consistente nel rafforzamento delle probabilità che il creditore consegua l'intero ammontare di quanto gli è dovuto; poi, più specificamente, alludendo alla posizione di garante che nell'espromissione cumulativa, ed in genere nell'assunzione cumulativa del debito altrui, riveste il debitore originario in seguito al passaggio del peso economico del debito in capo all'assuntore; infine per caratterizzare certe figure negoziali di “assunzione del debito altrui a scopo di garanzia.</text:p>
      <text:p text:style-name="P13"><text:span text:style-name="T16">Ci sembra che nel nostro tema non ci sia spazio per l'utilizzo del termine garanzia nel senso generico che gli è attribuito allorché, nella descrizione della funzione della </text:span><text:soft-page-break/><text:span text:style-name="T16">solidarietà passiva, si rileva che essa consiste nell'aumento delle probabilità che il creditore consegua l'intero ammontare di quanto gli è dovuto. In tal caso infatti riteniamo che il termine faccia specifico riferimento all'obbligazione solidale ad interesse comune, segnalando il fatto che, mediante il vincolo della solidarietà, i debitori si assumono il rischio dell'insolvenza di uno o più di essi (art. 1299 c.c.) (circostanza che in assenza del vincolo della solidarietà determinerebbe, per il creditore, l'irreparabile impossibilità di conseguire una o più parti dell'intero ammontare che gli è dovuto)</text:span><text:span text:style-name="Footnote_20_anchor"><text:span text:style-name="T16"><text:note text:id="ftn101" text:note-class="footnote"><text:note-citation>101</text:note-citation><text:note-body><text:p text:style-name="P1"><text:span text:style-name="T36">Sulla funzione di garanzia realizzata dalla solidarietà passiva (di per sé considerata), comunemente identificata nel “&lt;rafforzamento&gt; [...] della probabilità di conseguire [nel suo intero ammontare] il bene dovuto” (</text:span><text:span text:style-name="T19">Cicala</text:span><text:span text:style-name="T36">, </text:span><text:span text:style-name="T24">Sulla revoca dell'atto fraudolento del debitore solidale e in generale sulla conservazione delle garanzie nella solidarietà passiva</text:span><text:span text:style-name="T36">, in </text:span><text:span text:style-name="T24">Riv. dir. comm</text:span><text:span text:style-name="T36">., 1955, I, 397), cfr. </text:span><text:span text:style-name="T19">Maffei Alberti</text:span><text:span text:style-name="T36">, </text:span><text:span text:style-name="T24">L'”</text:span><text:span text:style-name="T36">eventus damni</text:span><text:span text:style-name="T24">” nella revocatoria ordinaria</text:span><text:span text:style-name="T36">, in </text:span><text:span text:style-name="T24">Riv. dir. civ.</text:span><text:span text:style-name="T36">, 1969, I, 506, il quale opportunamente precisa che tale “rafforzamento”, della probabilità di ricevere l'intero ammontare di quanto dovuto dai debitori, si realizza trasferendo all'interno del gruppo dei debitori il rischio dell'insolvenza di uno di essi . </text:span></text:p></text:note-body></text:note></text:span></text:span><text:span text:style-name="T16">.</text:span></text:p>
      <text:p text:style-name="P13"><text:span text:style-name="T16">Per quanto riguarda la seconda delle accezioni, in cui il termine garanzia è accolto nelle trattazioni del nostro tema, si può qui semplicemente rilevare la necessità di un più approfondito esame della tematica: per esempio in relazione al carattere che la garanzia del debitore originario assume in virtù della disposizione dell'art. 1276 c.c. che si ritiene applicabile anche all'ipotesi in cui il debitore non venga liberato</text:span><text:span text:style-name="Footnote_20_anchor"><text:span text:style-name="T16"><text:note text:id="ftn102" text:note-class="footnote"><text:note-citation>102</text:note-citation><text:note-body><text:p text:style-name="P1">Sul cfr. <text:span text:style-name="T24">infra sub</text:span> art. 1276. Il tema del confronto tra la garanzia fideiussoria e quella prestata dal debitore originario nelle ipotesi di assunzione cumulativa del debito altrui richiede senza dubbio ulteriori approfondimenti. Con riferimento alla questione dell'esperibilità dell'azione revocatoria ordinaria, potrebbe porsi il problema se le soluzioni adottate in ipotesi di solidarietà fideiussoria – per esempio, quella secondo cui, contrariamente a quanto deve ritenersi in caso di solidarietà ad interesse comune (cfr. <text:span text:style-name="T18">Maffei Alberti</text:span>, <text:span text:style-name="T24">op, cit.,</text:span> 454 ss., in contrasto con l'opinione tuttora seguita in giurisprudenza (Cass., 22 marzo 2011, n.6486, in <text:span text:style-name="T24">Nuova giur. civ. comm</text:span>., 2011, I, 1139 ss., con nota di <text:span text:style-name="T18">Maione</text:span>, <text:span text:style-name="T24">Solidarietà passiva e azione revocatoria, ivi, </text:span><text:span text:style-name="T36">1142 ss.))</text:span>, l'azione è esperibile nei confronti del condebitore solidale anche in caso di piena solvibilità dell'altro condebitore (cfr. Cass., 17 gennaio 2007, n.966, in <text:span text:style-name="T24">Gur. it.</text:span>, 2008, I, 1, 337ss., nel caso di azione proposta nei confronti del fideiussore (non è detto, a quanto ci sembrerebbe di poter rilevare, che debba adottarsi la stessa soluzione nel caso in cui l'azione sia invece diretta contro il debitore principale), <text:s/>con nota adesiva di <text:span text:style-name="T18">D'Auria</text:span>, <text:span text:style-name="T24">Azione revocatoria, solidarietà passiva e pregiudizio,</text:span> ivi, 340 ss.). Ma si è anche autorevolmente sostenuto, con affermazione riferita all'azione surrogatoria ma estensibile alla revocatoria, che, in presenza di una garanzia specifica, il rimedio dei mezzi di conservazione della garanzia patrimoniale deve ritenersi superfluo: <text:span text:style-name="T18">Nicolò,</text:span> <text:span text:style-name="T24">Dei mezzi di conservazione della garanzia patrimoniale</text:span>, <text:span text:style-name="T24">cit</text:span>., 85) - siano estensibili all'ipotesi della solidarietà determinata dall'assunzione cumulativa del debito altrui (sul punto <text:span text:style-name="T18">Cicala</text:span>, <text:span text:style-name="T24">Sulla revoca dell'atto fraudolento del debitore solidale, cit., </text:span><text:span text:style-name="T36">391</text:span><text:span text:style-name="T24">, nt. </text:span><text:span text:style-name="T36">11,</text:span> si limita a segnalare la necessità di analizzare il problema anche con riferimento agli artt. 1268, co. 2, e 1408, co. 2 c.c. probabilmente per la peculiarità costituita dalla solidarietà con espressa previsione del <text:span text:style-name="T24">beneficium ordinis</text:span>). Così, per fare un altro esempio, potrebbe estendersi, alla considerazione della garanzia del debitore originario nell'assunzione cumulativa del debito altrui, la questione se l'interesse del garante a non rimanere obbligato per un periodo eccessivamente lungo dopo la scadenza del debito garantito, trascenda dall'ambito della materia fideiussoria (art. 1957) e debba quindi essere riconosciuto anche al garante autonomo (sul punto, per segnalare un grave difetto d'impostazione del recente <text:span text:style-name="T24">dictum</text:span> delle Sezioni Unite in tema di contratto autonomo di garanzia, <text:span text:style-name="T18">Nappi</text:span>, <text:span text:style-name="T24">Un tentativo (non convincente) di “definitivamente chiarire” la differenza</text:span> <text:span text:style-name="T24">tra fideiussione e</text:span> Garantievertrag, nota a Cass.sez un., 18 febbraio 2010, n.3947, in <text:span text:style-name="T24">Banca borsa tit. cred.</text:span>, 2010, II, 429 ). Certamente l'esigenza di una più energica tutela del creditore, presente in tema di solidarietà fideiussoria - e contemperata dalle cautele previste nella disciplina della fideiussione a favore del fideiussore –, non si ripresenta, e non può essere accolta, proprio negli stessi termini in tema di solidarietà determinata dall'assunzione cumulativa del debito altrui.</text:p></text:note-body></text:note></text:span></text:span><text:span text:style-name="T16">.</text:span></text:p>
      <text:p text:style-name="P13"><text:span text:style-name="T13">Venendo poi all'uso del termine garanzia con riferimento all'individuazione di una </text:span><text:span text:style-name="T13">categoria di negozi di assunzione del debito altrui a scopo di garanzia, bisogna rilevare che l'identificazione dell'assunzione del debito altrui – nel senso di farlo proprio almeno nei confronti del creditore -, come risultato che l'espromittente intende conseguire, consente di distinguere agevolmente l'espromissione dai negozi di garanzia del debito altrui caratterizzati invece dal diverso intento del terzo di </text:span><text:soft-page-break/><text:span text:style-name="T13">obbligarsi per garantire l'adempimento del debito altrui</text:span><text:span text:style-name="Footnote_20_anchor"><text:span text:style-name="T13"><text:note text:id="ftn103" text:note-class="footnote"><text:note-citation>103</text:note-citation><text:note-body><text:p text:style-name="P1"><text:s/>Sulla tematica in generale cfr. <text:s/><text:span text:style-name="T18">Biscontini,</text:span> <text:span text:style-name="T23">Assunzione di debito, cit., 58 </text:span><text:span text:style-name="T36">ss. L'intenzione d'intervenire in un rapporto obbligatorio per garantire il debito altrui, e di assumere quindi un impegno giuridicamente vincolante per soddisfare un interesse altrui, può essere più difficilmente percepibile - sul piano delle relazioni negoziali - <text:s/>dell'intento di far proprio il debito altrui, giustificando così l'intenzione di obbligarsi in base all'esigenza di soddisfare un proprio interesse. Ciò spiega la ragione per cui si ritene sufficiente una manifestazione tacita di volontà per esprimere l'intento di concludere, per esempio, un contratto di espromissione, mentre “la volontà di prestare fideiussione deve essere espressa” (art. 1937 c.c.). (Sul tema cfr. </text:span><text:span text:style-name="T19">Nappi</text:span><text:span text:style-name="T36">, </text:span><text:span text:style-name="T24">Un'ipotesi discutibile cit., </text:span><text:span text:style-name="T36">744, anche per la segnalazione di un orientamento secondo il quale il disposto dell'art. 1937 c.c. non esclude che sia possibile manifestare la volontà di prestare fideiussione mediante comportamento concludente).</text:span></text:p></text:note-body></text:note></text:span></text:span><text:span text:style-name="T13">. E' possibile allora chiedersi se abbiano valore costruttivo, o siano mere formule descrittive, quelle con cui frequentemente si fa riferimento, a proposito dell'espromissione ed in genere dell'assunzione del debito altrui, ad una funzione o scopo di garanzia, come di un eventuale scopo pratico o schema causale specifico del negozio di assunzione del debito. </text:span></text:p>
      <text:p text:style-name="P13"><text:span text:style-name="T13">Se si vuole rigidamente dare affidamento alla prospettiva qui adottata</text:span><text:span text:style-name="Footnote_20_anchor"><text:span text:style-name="T13"><text:note text:id="ftn104" text:note-class="footnote"><text:note-citation>104</text:note-citation><text:note-body><text:p text:style-name="Footnote"><text:s/>Quella offerta da <text:span text:style-name="T18">Cicala, </text:span><text:span text:style-name="T27">Espromissione</text:span><text:span text:style-name="T25">,</text:span><text:span text:style-name="T18"> </text:span><text:span text:style-name="T25">cit., </text:span><text:span text:style-name="T27">passim.</text:span></text:p></text:note-body></text:note></text:span></text:span><text:span text:style-name="T13">, secondo la quale, giova ribadirlo, la funzione dell'assumersi il debito altrui si realizza, nella pienezza ed esclusività del suo contenuto, anche quando l'espromittente non regola (né si ripromette di regolare successivamente) la provvista ed il peso economico del debito rimane, nel rapporto interno, a carico del debitore originario – ipotesi in cui meno convincente potrebbe essere l'affermazione che il terzo non è intervenuto per realizzare una garanzia, e prospettarsi quindi il dubbio di una discrasia tra lo strumento tipico adottato e l'intento effettivamente perseguito -, deve negarsi qualsiasi spazio sistematico a figure di assunzione del debito altrui a scopo di garanzia: la funzione</text:span><text:span text:style-name="T12"> dell'assumersi il debito altrui nel senso di farlo proprio, obbligandosi in via principale verso il creditore (perseguita con i negozi di assunzione del debito altrui), <text:s/>sembra incompatibile con quella di (obbligarsi sì personalmente verso il creditore, ma per) garantire un debito altrui, con quella conseguente subordinazione del vincolo del garante all'obbligazione garantita, tipica dell'obbligazione di garanzia (almeno secondo la schema della </text:span><text:span text:style-name="T3">causa cavendi</text:span><text:span text:style-name="T12"> e cioè secondo il modello della garanzia dell'adempimento di un'obbligazione altrui).</text:span><text:span text:style-name="T3"> </text:span><text:span text:style-name="T13"><text:s/></text:span></text:p>
      <text:p text:style-name="P13"><text:span text:style-name="T13">In questa prospettiva si è affermato che le figure negoziali etichettate come assunzione del debito a scopo di garanzia sono in realtà, e cioè dal punto di vista della loro identificazione sistematica, forme di assunzione del debito altrui nelle quali </text:span><text:span text:style-name="T13">all'eventuale intento di garanzia deve darsi il ruolo di tendenziale irrilevanza dei motivi; oppure, non presentando i requisiti di strutturazione dell'effetto propri dell'assunzione del debito altrui, devono ritenersi negozi di garanzia, eventualmente estranei al tipo fideiussorio, e aggiungeremmo, dando evidenza ad un profilo trascurato dall'insegnamento che stiamo riferendo, estranei addirittura allo stesso schema della </text:span><text:span text:style-name="T3">causa cavendi. </text:span></text:p>
      <text:p text:style-name="P13"><text:span text:style-name="T12">Proprio a proposito dei negozi da ultimo considerati va esaminata l'ipotesi, denominata espromissione invertita, in cui il terzo assume “una posizione analoga a quella in cui viene a trovarsi il debitore in seguito all'espromissione cumulativa [...e cioè di] &lt;garante&gt; in solido dell'assuntore</text:span><text:span text:style-name="Footnote_20_anchor"><text:span text:style-name="T12"><text:note text:id="ftn105" text:note-class="footnote"><text:note-citation>105</text:note-citation><text:note-body><text:p text:style-name="P1"><text:s/><text:span text:style-name="T18">Cicala,</text:span> <text:span text:style-name="T23">Espromissione,</text:span> cit., 119 s.Va subito messo in evidenza che l'affermazione, secondo cui nell'espromissione cumulativa il debitore originario diviene garante dell'assuntore, è almeno equivoca nella misura in cui lascerebbe intendere che il debitore originario garantisce l'adempimento dell'obbligazione assunta dall'espromittente secondo lo schema della <text:span text:style-name="T24">causa cavendi</text:span>, benché senza il <text:span text:style-name="T24">favor </text:span>tipico dell'accessorietà fideiussoria (e così infatti la figura contrattuale in esame viene percepita nell'esposizione di <text:span text:style-name="T18">La Porta,</text:span> <text:span text:style-name="T24">op. cit.</text:span>, 132 ss.);. occorre invece rilevare che il debitore originario “garantisce” l'interesse creditorio – in base al titolo del debito originario - del tutto autonomamente dall'assuntore, e cioè indipendentemente dalla stessa validità dell'obbligazione dell'assuntore: egli infatti rimane obbligato anche se “l'obbligazione assunta dal nuovo debitore verso il creditore è dichiarata nulla o annullata” (art. 1276 c.c.). Cfr. infra in questo stesso §.</text:p></text:note-body></text:note></text:span></text:span><text:span text:style-name="T12"> (e non fideiussore in senso tecnico, </text:span><text:soft-page-break/><text:span text:style-name="T12">giacché la sua obbligazione non è accessoria come quella fideiussoria, bensì autonoma, nel senso in cui di autonomia si discorre per l'obbligazione solidale non fideiussoria: cfr. art. 1297 in rapporto agli artt. 1939 e 1945”</text:span><text:span text:style-name="Footnote_20_anchor"><text:span text:style-name="T12"><text:note text:id="ftn106" text:note-class="footnote"><text:note-citation>106</text:note-citation><text:note-body><text:p text:style-name="footnote_20_text"><text:span text:style-name="T18"><text:s/>Cicala,</text:span> <text:span text:style-name="T23">op. ult.</text:span> cit., 120.</text:p></text:note-body></text:note></text:span></text:span><text:span text:style-name="T12">. <text:s/></text:span><text:span text:style-name="T13"><text:s/></text:span></text:p>
      <text:p text:style-name="P13"><text:span text:style-name="T13">Sul punto occorre chiarire che l’indiscutibile rilievo che l’obbligazione di garanzia può presentare caratteri di radicale differenziazione dall’obbligazione fideiussoria, come nel caso della garanzia cui è tenuto il debitore originario in seguito all’assunzione cumulativa del debito altrui – la cui disciplina è ispirata all’esigenza prioritaria di salvaguardia dell’interesse del creditore (c.d. </text:span><text:span text:style-name="T1">favor creditoris</text:span><text:span text:style-name="T13">) a fronte dell’opposta esigenza (c.d. </text:span><text:span text:style-name="T1">favor debitoris</text:span><text:span text:style-name="T13">) che segna marcatamente la disciplina dell’obbligazione fideiussoria -, non implica che sia senz’altro ammissibile il contratto (c.d. espromissione invertita) con cui un soggetto, obbligandosi con il creditore, garantisca l’obbligazione altrui assumendo proprio “una posizione analoga a quella in cui viene a trovarsi il debitore in seguito all’espromissione cumulativa”</text:span><text:span text:style-name="Footnote_20_anchor"><text:note text:id="ftn107" text:note-class="footnote"><text:note-citation>107</text:note-citation><text:note-body><text:p text:style-name="footnote_20_text"><text:span text:style-name="Footnote_20_Symbol"><text:s text:c="2"/></text:span>Le parole tra virgolette sono di <text:span text:style-name="T18">Cicala</text:span>, <text:span text:style-name="T24">op. ult. cit.</text:span>, 120.</text:p></text:note-body></text:note></text:span><text:span text:style-name="T13">. Il contratto di espromissione invertita, astrattamente ipotizzato in una rappresentazione sistematica delle varie forme di obbligazione di garanzia</text:span><text:span text:style-name="Footnote_20_anchor"><text:span text:style-name="T13"><text:note text:id="ftn108" text:note-class="footnote"><text:note-citation>108</text:note-citation><text:note-body><text:p text:style-name="Footnote"><text:s text:c="2"/><text:span text:style-name="T18">Cicala</text:span>, <text:span text:style-name="T24">op. ult. cit.</text:span>, 119 ss.</text:p></text:note-body></text:note></text:span></text:span><text:span text:style-name="T13">, non può infatti sottrarsi al collaudo della sua ammissibilità attraverso l’ineludibile considerazione del suo profilo causale. Il quale non appare riconducibile allo schema della </text:span><text:span text:style-name="T1">causa cavendi</text:span><text:span text:style-name="T13"> se solo si considera che il nostro “espromittente”, dovendosi la sua posizione agguagliare a quella del debitore originario nell’assunzione cumulativa del debito altrui, non può eccepire al creditore l’invalidità dell’obbligazione di garanzia per invalidità di quella garantita (art. 1276, c.c.)</text:span><text:span text:style-name="Footnote_20_anchor"><text:note text:id="ftn109" text:note-class="footnote"><text:note-citation>109</text:note-citation><text:note-body><text:p text:style-name="P3"><text:span text:style-name="Footnote_20_Symbol"><text:span text:style-name="T25"><text:s/>Il debitore originario, nell'espromissione cumulativa, pur essendo un garante, non può opporre al creditore l'eccezione ex art. 1939: infatti</text:span></text:span><text:span text:style-name="Footnote_20_Symbol"><text:span text:style-name="T18"> </text:span></text:span><text:span text:style-name="T18">Campobasso</text:span>, <text:span text:style-name="T23">Coobbligazione cambiaria e solidarietà disuguale</text:span>, Napoli, 1974, rileva che “Basta leggere l’art. 1276 cod. civ. <text:s/>che, <text:span text:style-name="T25">con</text:span> norma valida per tutte le forme di assunzione liberatoria, statuisce la reviviscenza dell’obbligazione del debitore originario, qualora sia dichiarata nulla o annullata quella dell’assuntore, per convincersi che al creditore non può essere riservato trattamento deteriore nell’ipotesi di assunzione cumulativa, volontaria o legale”.</text:p></text:note-body></text:note></text:span><text:span text:style-name="T13">: egli, pur non essendo obbligato </text:span><text:span text:style-name="T3">auf jeden fall</text:span><text:span text:style-name="T13">, secondo la </text:span><text:span text:style-name="T13">formula adottata per indicare l'ampiezza del contenuto della garanzia nel </text:span><text:span text:style-name="T1">Garantievertrag, è</text:span><text:span text:style-name="T13"> obbligato comunque autonomamente dal condebitore solidale. Nel caso dell'assunzione cumulativa del debito tale obbligazione di garanzia è il prodotto della degradazione a sussidiaria dell'obbligazione originaria, intervenuta in seguito all'assunzione del debito altrui; degradazione che tuttavia viene meno, riassumendo il debito il suo ruolo originario, in caso d'invalidità dell'assunzione del debito altrui; e qui si nota che la nostra garanzia non è garanzia dell'adempimento del debito dell'assuntore riconducibile in qualche modo allo schema della </text:span><text:span text:style-name="T3">causa cavendi</text:span><text:span text:style-name="T13">, ma tutt'altra forma di garanzia - dell'interesse creditorio nella sua dimensione antecedente all'assunzione del debito altrui - che prescinde dal debito dell'assuntore, operando infatti, nel suo caratteristico profilo, proprio allorché il debito dell'assuntore viene meno. Come prodotto dell'autonomia privata, un'obbligazione di garanzia di tale ampiezza, indipendente cioè dalla validità dell'obbligazione garantita – potremmo dire </text:span><text:soft-page-break/><text:span text:style-name="T3">selbst</text:span><text:span text:style-name="T35">ä</text:span><text:span text:style-name="T6">ndige</text:span><text:span text:style-name="T13"> secondo l'espressione adottata nella dottrina tedesca per segnalare l'autonomo fondamento causale delle garanzie autonome -, non avrebbe una giustificazione causale riconducibile alla </text:span><text:span text:style-name="T3">causa cavendi </text:span><text:span text:style-name="T12">e andrebbe</text:span><text:span text:style-name="T13"> ricondotta allo schema di efficacia delle garanzie autonome</text:span><text:span text:style-name="Footnote_20_anchor"><text:span text:style-name="T13"><text:note text:id="ftn110" text:note-class="footnote"><text:note-citation>110</text:note-citation><text:note-body><text:p text:style-name="P1"><text:s/>Non è quindi condivisibile l'impostazione che identifica nell'espromissione invertita un'autonomia dell'obbligazione del garante concettualmente diversa da quella riscontrabile nel <text:span text:style-name="T24">Garantievertrag, i</text:span><text:span text:style-name="T36">n cui l'attributo autonomo assumerebbe il ”pieno significato suo proprio</text:span><text:span text:style-name="T24">” (</text:span><text:span text:style-name="T36">cfr. </text:span><text:span text:style-name="T19">Cicala,</text:span><text:span text:style-name="T36"> </text:span><text:span text:style-name="T24">op. ult. cit.,</text:span><text:span text:style-name="T36"> 120 )</text:span><text:span text:style-name="T24">.</text:span></text:p></text:note-body></text:note></text:span></text:span><text:span text:style-name="T13">.</text:span></text:p>
      <text:p text:style-name="P13"><text:span text:style-name="T13">A prescindere dalle suddette considerazioni costruttive - e cioè dalla possibilità e dall'utilità d'identificare nel sistema dei concetti un'assunzione del debito altrui con funzione di garanzia -, va segnalata la prassi negoziale dei contratti di garanzia regolati con elementi della disciplina tipica dell’assunzione del debito altrui. Si pensi per esempio ai contratti, sperimentati anche in Germania</text:span><text:span text:style-name="Footnote_20_anchor"><text:note text:id="ftn111" text:note-class="footnote"><text:note-citation>111</text:note-citation><text:note-body><text:p text:style-name="P3"><text:span text:style-name="Footnote_20_Symbol"><text:s/></text:span>Più dettagliate informazioni sul punto in <text:span text:style-name="T18">Nappi</text:span>, <text:span text:style-name="T23">la garanzia autonoma ed altre garanzie con clausole di pagamento “a prima richiesta” (con cenni alla prassi negoziale tedesca)</text:span>, in <text:span text:style-name="T23">Studi sulle garanzie personali. Un percorso transnazionale verso una scienza civilistica europea</text:span>, Torino, 197 s.</text:p></text:note-body></text:note></text:span><text:span text:style-name="T13">, nei quali si pattuisce che il garante, proprio come l’espromittente nell’espromissione cumulativa (art. 1272 comma 3 c.c.), non può opporre al creditore la compensazione che avrebbe potuto opporre il debitore originario. In questo caso evidentemente il garante si obbliga a condizioni più onerose di quelle del debitore principale, e quindi la sua garanzia perde il carattere della tipica accessorietà fideiussoria fuoriuscendo dall’alveo del tipo fideiussorio (cfr. art. 1941 comma 1), pur rimando tuttavia all’interno della categoria dei negozi con causa di garanzia</text:span><text:span text:style-name="Footnote_20_anchor"><text:span text:style-name="T13"><text:note text:id="ftn112" text:note-class="footnote"><text:note-citation>112</text:note-citation><text:note-body><text:p text:style-name="P1"><text:s/>Tuttavia l'affermazione del carattere di garanzia di un siffatto contratto andrebbe più approfonditamente verificata se si accettasse l'interpretazione restrittiva dell'art. 1272 co.3 che ne esclude l'applicazione nel caso in cui nel rapporto interno non vi sia stato passaggio del peso economico del debito dal debitore originario all'assuntore. Insomma in quest'ottica la pattuizione con cui si esclude la proponibilità dell'eccezione di compensazione da parte del terzo non potrebbe senz'altro ritenersi incompatibile con l'intento di assumersi il debito altrui. </text:p></text:note-body></text:note></text:span></text:span><text:span text:style-name="T13">. La considerazione che per l’analoga pattuizione praticata nella prassi negoziale germanica si sia rilevato che essa è inconciliabile con l’essenziale impostazione (</text:span><text:span text:style-name="T1">mit wesentlichen Grundgedanken</text:span><text:span text:style-name="T13">) della disciplina fideiussoria, e che quindi essa possa ritenersi inefficace (</text:span><text:span text:style-name="T1">ex § 9 AGBG</text:span><text:span text:style-name="T13">) ove sia contenuta in condizioni generali di contratto, conferma che le garanzie personali stipulate in deroga alla disciplina della fideiussione vanno considerate con estrema cautela nel giudizio circa la loro ammissibilità.</text:span></text:p>
      <text:p text:style-name="P9">E' quindi ben possibile che un negozio di garanzia sia regolamentato dalle parti con elementi della disciplina dell'assunzione del debito altrui – negando per esempio che il garante possa opporre l'eccezione di compensazione o tutte le eccezioni personali proponibili dal debitore garantito -, oppure che un negozio di assunzione cumulativa <text:s/>del debito altrui sia regolamentato con elementi della disciplina dei negozi di garanzia – per esempio pattuendo l'opponibilità in compensazione di un credito del debitore originario da parte del garante -. In questi casi la garanzia o l'assunzione del debito altrui presentano certamente dei caratteri di atipicità; ed in certi casi accanirsi nella ricerca della loro qualificazione (come negozio di garanzia o di assunzione del debito altrui) può addirittura risultare inutile (o incongrua la stessa logica concettualistica): <text:s text:c="2"/>piuttosto occorrerà effettuare un più attento controllo della loro meritevolezza di tutela.</text:p>
      <text:p text:style-name="P13"><text:span text:style-name="T13">Rimarcata la distinzione tra assunzione e garanzia del debito altrui, ci sembra opportuno, per una più chiara rappresentazione dei fenomeni, prendere le distanze </text:span><text:soft-page-break/><text:span text:style-name="T13">dall'impostazione sistematica – alla quale, nelle linee di fondo, s'ispirano le precedenti considerazioni - che inserisce in questo specifico contesto anche il c.d. </text:span><text:span text:style-name="T3">Garantievertrag</text:span><text:span text:style-name="T12">: segnalando, sul piano dell'efficacia negoziale, una direttiva di progressivo allontanamento, dall'accessorietà della garanzia nel negozio fideiussorio, verso una relativa autonomia in <text:s/>certe forme atipiche di garanzia personale, fino alla forma estrema di autonomia (</text:span><text:span text:style-name="T3">auf jeden Fall</text:span><text:span text:style-name="T12">) riscontrabile nel </text:span><text:span text:style-name="T3">Garantievertrag</text:span><text:span text:style-name="T3"><text:note text:id="ftn113" text:note-class="footnote"><text:note-citation>113</text:note-citation><text:note-body><text:p text:style-name="P1"><text:span text:style-name="T19"><text:s/>Cicala,</text:span><text:span text:style-name="T36"> </text:span><text:span text:style-name="T24">op. ult. cit., 119 ss.</text:span></text:p></text:note-body></text:note></text:span><text:span text:style-name="T3">.</text:span><text:span text:style-name="T12"> </text:span></text:p>
      <text:p text:style-name="P13"><text:span text:style-name="T12">E' opportuno invece sottolineare che nel </text:span><text:span text:style-name="T3">Garantievertrag</text:span><text:span text:style-name="T12"> il riferimento ad un rapporto obbligatorio altrui</text:span><text:span text:style-name="T3"> </text:span><text:span text:style-name="T12">assume</text:span><text:span text:style-name="T3"> </text:span><text:span text:style-name="T12">tutt'altro rilievo che nella garanzia e nell'assunzione del debito altrui: con il </text:span><text:span text:style-name="T3">Garantievertrag</text:span><text:span text:style-name="T12"> si garantisce un'aspettativa, eventualmente (ma non necessariamente) creditoria, indipendentemente dal suo fondamento causale, e quindi al di fuori dello schema della </text:span><text:span text:style-name="T3">causa cavendi e </text:span><text:span text:style-name="T12">dell'assunzione del debito altrui (come autonomo schema causale), i quali invece al fondamento causale dell'aspettativa creditoria garantita fanno per loro natura riferimento, traendone alimento per la loro validità come autonomi schemi causali (attraverso un collegamento tra debito garantito o assunto e debito del garante o dell'assuntore analogo al collegamento delle attribuzioni nello schema dello scambio). Allineare quindi il <text:s/></text:span><text:span text:style-name="T3">Garantievertrag </text:span><text:span text:style-name="T12">alle forme di garanzia ed assunzione del debito altrui può avere una funzione solo superficialmente (e parzialmente) descrittiva dell'efficacia delle suddette figure negoziali, ma può indurre gravi fraintendimenti circa la natura delle fattispecie esaminate.</text:span></text:p>
      <text:p text:style-name="P9"/>
      <text:p text:style-name="P9"/>
      <text:p text:style-name="P9"/>
      <text:p text:style-name="P9"><text:s/></text:p>
      <text:p text:style-name="P7"><text:s text:c="32"/></text:p>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lippo nappi</meta:initial-creator>
    <meta:creation-date>2012-02-27T16:45:38</meta:creation-date>
    <dc:date>2012-02-28T20:36:16</dc:date>
    <dc:creator>filippo nappi</dc:creator>
    <meta:editing-duration>PT1H13M42S</meta:editing-duration>
    <meta:editing-cycles>9</meta:editing-cycles>
    <meta:generator>OpenOffice.org/3.3$Unix OpenOffice.org_project/330m20$Build-9567</meta:generator>
    <meta:document-statistic meta:table-count="0" meta:image-count="0" meta:object-count="0" meta:page-count="33" meta:paragraph-count="221" meta:word-count="19664" meta:character-count="139463"/>
  </office:meta>
</office:document-meta>
</file>