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15cm" style:line-height-at-least="0.18cm" fo:text-align="justify" style:justify-single-word="false" fo:text-indent="0cm" style:auto-text-indent="false">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cm" fo:margin-right="-0.15cm" style:line-height-at-least="0.18cm" fo:text-align="center" style:justify-single-word="false" fo:text-indent="0cm" style:auto-text-indent="false">
        <style:tab-stops/>
      </style:paragraph-properties>
      <style:text-properties fo:font-size="13pt" fo:font-weight="normal" style:font-size-asian="13pt" style:font-weight-asian="normal" style:font-size-complex="13pt" style:font-weight-complex="normal"/>
    </style:style>
    <style:style style:name="P3" style:family="paragraph" style:parent-style-name="Standard">
      <style:paragraph-properties fo:margin-left="0cm" fo:margin-right="-0.15cm" style:line-height-at-least="0.18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15cm" style:line-height-at-least="0.18cm" fo:text-align="justify" style:justify-single-word="false" fo:text-indent="0cm" style:auto-text-indent="false">
        <style:tab-stops/>
      </style:paragraph-properties>
      <style:text-properties style:font-name="Times New Roman" fo:font-size="13pt" fo:font-weight="normal" style:font-size-asian="13pt" style:font-weight-asian="normal" style:font-size-complex="13pt" style:font-weight-complex="normal"/>
    </style:style>
    <style:style style:name="P5" style:family="paragraph" style:parent-style-name="Standard">
      <style:paragraph-properties fo:margin-left="0cm" fo:margin-right="-0.15cm" style:line-height-at-least="0.18cm" fo:text-align="justify" style:justify-single-word="false" fo:text-indent="0cm" style:auto-text-indent="false">
        <style:tab-stops/>
      </style:paragraph-properties>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margin-left="0cm" fo:margin-right="-0.15cm" style:line-height-at-least="0.18cm" fo:text-align="end" style:justify-single-word="false" fo:text-indent="0cm" style:auto-text-indent="false">
        <style:tab-stops/>
      </style:paragraph-properties>
      <style:text-properties fo:font-size="10pt" fo:font-weight="normal" style:font-size-asian="10pt" style:font-weight-asian="normal" style:font-size-complex="10pt" style:font-weight-complex="normal"/>
    </style:style>
    <style:style style:name="P7" style:family="paragraph" style:parent-style-name="Footnote">
      <style:paragraph-properties fo:text-align="justify" style:justify-single-word="false"/>
    </style:style>
    <style:style style:name="P8" style:family="paragraph" style:parent-style-name="Footnote">
      <style:paragraph-properties fo:text-align="justify" style:justify-single-word="false">
        <style:tab-stops>
          <style:tab-stop style:position="6.318cm"/>
        </style:tab-stops>
      </style:paragraph-properties>
    </style:style>
    <style:style style:name="P9" style:family="paragraph" style:parent-style-name="Footnote">
      <style:paragraph-properties fo:text-align="justify" style:justify-single-word="false">
        <style:tab-stops>
          <style:tab-stop style:position="12.873cm"/>
        </style:tab-stops>
      </style:paragraph-properties>
    </style:style>
    <style:style style:name="P10" style:family="paragraph" style:parent-style-name="Standard">
      <style:paragraph-properties fo:margin-left="0cm" fo:margin-right="-0.145cm" style:line-height-at-least="0.18cm" fo:text-align="justify" style:justify-single-word="false" fo:text-indent="0cm" style:auto-text-indent="false">
        <style:tab-stops>
          <style:tab-stop style:position="15.002cm"/>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145cm" fo:text-align="justify" style:justify-single-word="false" fo:text-indent="0cm" style:auto-text-indent="false">
        <style:tab-stops>
          <style:tab-stop style:position="15.002cm"/>
        </style:tab-stops>
      </style:paragraph-properties>
    </style:style>
    <style:style style:name="P12" style:family="paragraph" style:parent-style-name="Standard">
      <style:paragraph-properties fo:margin-left="0cm" fo:margin-right="-0.145cm" style:line-height-at-least="0.18cm" fo:text-align="justify" style:justify-single-word="false" fo:text-indent="0cm" style:auto-text-indent="false">
        <style:tab-stops>
          <style:tab-stop style:position="15.002cm"/>
        </style:tab-stops>
      </style:paragraph-properties>
      <style:text-properties fo:font-size="13pt" fo:font-weight="normal" style:font-size-asian="13pt" style:font-weight-asian="normal" style:font-size-complex="13pt" style:font-weight-complex="normal"/>
    </style:style>
    <style:style style:name="P13" style:family="paragraph" style:parent-style-name="Standard">
      <style:paragraph-properties fo:margin-left="0cm" fo:margin-right="-0.145cm" fo:text-align="justify" style:justify-single-word="false" fo:text-indent="0cm" style:auto-text-indent="false">
        <style:tab-stops>
          <style:tab-stop style:position="15.002cm"/>
        </style:tab-stops>
      </style:paragraph-properties>
      <style:text-properties fo:font-size="13pt" style:font-size-asian="13pt" style:font-size-complex="13pt"/>
    </style:style>
    <style:style style:name="P14" style:family="paragraph" style:parent-style-name="List_20_Paragraph">
      <style:paragraph-properties fo:margin-left="0cm" fo:margin-right="-0.145cm" fo:text-align="justify" style:justify-single-word="false" fo:text-indent="0cm" style:auto-text-indent="false">
        <style:tab-stops>
          <style:tab-stop style:position="15.002cm"/>
        </style:tab-stops>
      </style:paragraph-properties>
      <style:text-properties fo:font-size="13pt" style:font-size-asian="13pt" style:font-size-complex="13pt"/>
    </style:style>
    <style:style style:name="P15"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style>
    <style:style style:name="P16"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18"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style:font-name="Times New Roman1" fo:font-size="13pt" fo:font-style="normal" fo:font-weight="normal" style:font-size-asian="13pt" style:font-style-asian="normal" style:font-weight-asian="normal" style:font-size-complex="13pt" style:font-style-complex="normal" style:font-weight-complex="normal"/>
    </style:style>
    <style:style style:name="P19"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fo:font-size="13pt" style:font-size-asian="13pt" style:font-size-complex="13pt"/>
    </style:style>
    <style:style style:name="P20" style:family="paragraph" style:parent-style-name="List_20_Paragraph">
      <style:paragraph-properties fo:margin-left="0cm" fo:margin-right="-0.139cm" fo:text-align="justify" style:justify-single-word="false" fo:text-indent="0cm" style:auto-text-indent="false">
        <style:tab-stops>
          <style:tab-stop style:position="15.002cm"/>
        </style:tab-stops>
      </style:paragraph-properties>
      <style:text-properties fo:font-size="13pt" style:font-size-asian="13pt" style:font-size-complex="13pt"/>
    </style:style>
    <style:style style:name="P21" style:family="paragraph" style:parent-style-name="Footnote">
      <style:paragraph-properties fo:margin-left="0cm" fo:margin-right="-0.139cm" fo:text-align="justify" style:justify-single-word="false" fo:text-indent="0cm" style:auto-text-indent="false">
        <style:tab-stops>
          <style:tab-stop style:position="15.002cm"/>
        </style:tab-stops>
      </style:paragraph-properties>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22" style:family="paragraph" style:parent-style-name="footnote_20_text">
      <style:paragraph-properties fo:text-align="justify" style:justify-single-word="false"/>
    </style:style>
    <style:style style:name="P23" style:family="paragraph" style:parent-style-name="Standard" style:list-style-name="L1">
      <style:paragraph-properties fo:margin-left="0cm" fo:margin-right="-0.139cm" fo:text-align="justify" style:justify-single-word="false" fo:text-indent="0cm" style:auto-text-indent="false">
        <style:tab-stops>
          <style:tab-stop style:position="15.002cm"/>
        </style:tab-stops>
      </style:paragraph-properties>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24" style:family="paragraph" style:parent-style-name="Standard" style:list-style-name="L1">
      <style:paragraph-properties fo:margin-left="0cm" fo:margin-right="-0.139cm" fo:text-align="justify" style:justify-single-word="false" fo:text-indent="0cm" style:auto-text-indent="false">
        <style:tab-stops>
          <style:tab-stop style:position="15.002cm"/>
        </style:tab-stops>
      </style:paragraph-properties>
    </style:style>
    <style:style style:name="P25" style:family="paragraph" style:parent-style-name="Standard" style:list-style-name="L2">
      <style:paragraph-properties fo:margin-left="0cm" fo:margin-right="-0.15cm" style:line-height-at-least="0.18cm" fo:text-align="justify" style:justify-single-word="false" fo:text-indent="0cm" style:auto-text-indent="false">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6" style:family="paragraph" style:parent-style-name="Standard" style:list-style-name="L2">
      <style:paragraph-properties fo:margin-left="0cm" fo:margin-right="-0.15cm" style:line-height-at-least="0.18cm" fo:text-align="justify" style:justify-single-word="false" fo:text-indent="0cm" style:auto-text-indent="false">
        <style:tab-stops/>
      </style:paragraph-properties>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27" style:family="paragraph" style:parent-style-name="Standard" style:list-style-name="L2">
      <style:paragraph-properties fo:margin-left="0cm" fo:margin-right="-0.15cm" style:line-height-at-least="0.18cm" fo:text-align="justify" style:justify-single-word="false" fo:text-indent="0cm" style:auto-text-indent="false">
        <style:tab-stops/>
      </style:paragraph-properties>
      <style:text-properties fo:font-size="13pt" style:font-size-asian="13pt" style:font-size-complex="13pt"/>
    </style:style>
    <style:style style:name="P28" style:family="paragraph" style:parent-style-name="Footer" style:list-style-name="Numbering_20_1">
      <style:paragraph-properties>
        <style:tab-stops>
          <style:tab-stop style:position="8.5cm" style:type="center"/>
          <style:tab-stop style:position="17cm" style:type="right"/>
        </style:tab-stops>
      </style:paragraph-properties>
    </style:style>
    <style:style style:name="T1" style:family="text">
      <style:text-properties fo:font-variant="small-caps"/>
    </style:style>
    <style:style style:name="T2" style:family="text">
      <style:text-properties fo:font-variant="small-caps" fo:font-style="normal" style:font-style-asian="normal" style:font-style-complex="normal"/>
    </style:style>
    <style:style style:name="T3" style:family="text">
      <style:text-properties fo:font-variant="small-caps" style:font-name="Times New Roman1" fo:font-style="normal" style:font-style-asian="normal" style:font-style-complex="normal"/>
    </style:style>
    <style:style style:name="T4" style:family="text">
      <style:text-properties fo:font-variant="small-caps" fo:font-style="italic" style:font-style-asian="italic"/>
    </style:style>
    <style:style style:name="T5" style:family="text">
      <style:text-properties fo:font-variant="small-caps" fo:font-style="italic" style:font-style-asian="italic" style:font-style-complex="italic"/>
    </style:style>
    <style:style style:name="T6" style:family="text">
      <style:text-properties fo:font-variant="small-caps" fo:font-size="10pt" style:font-size-asian="10pt" style:font-size-complex="10pt"/>
    </style:style>
    <style:style style:name="T7" style:family="text">
      <style:text-properties fo:font-variant="small-caps" style:font-name="Times New Roman"/>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variant="normal" fo:text-transform="none"/>
    </style:style>
    <style:style style:name="T12" style:family="text">
      <style:text-properties fo:font-variant="normal" fo:text-transform="none" fo:font-style="italic" style:font-style-asian="italic" style:font-style-complex="italic"/>
    </style:style>
    <style:style style:name="T13" style:family="text">
      <style:text-properties fo:font-variant="normal" fo:text-transform="none" fo:font-style="normal" style:font-style-asian="normal" style:font-style-complex="normal"/>
    </style:style>
    <style:style style:name="T14" style:family="text">
      <style:text-properties fo:font-variant="normal" fo:text-transform="none" fo:font-size="10pt" style:font-size-asian="10pt" style:font-size-complex="10pt"/>
    </style:style>
    <style:style style:name="T15" style:family="text">
      <style:text-properties fo:font-variant="normal" fo:text-transform="none" fo:font-size="10pt" fo:font-style="italic" style:font-size-asian="10pt" style:font-style-asian="italic" style:font-size-complex="10pt"/>
    </style:style>
    <style:style style:name="T16" style:family="text">
      <style:text-properties fo:font-variant="normal" fo:text-transform="none" fo:font-size="10pt" fo:font-style="italic" style:font-size-asian="10pt" style:font-style-asian="italic" style:font-size-complex="10pt" style:font-style-complex="italic"/>
    </style:style>
    <style:style style:name="T17" style:family="text">
      <style:text-properties fo:font-style="normal" style:font-style-asian="normal" style:font-style-complex="normal"/>
    </style:style>
    <style:style style:name="T18" style:family="text">
      <style:text-properties style:font-name="Times New Roman1"/>
    </style:style>
    <style:style style:name="T19" style:family="text">
      <style:text-properties style:font-name="Times New Roman1" fo:font-style="italic" style:font-style-asian="italic" style:font-style-complex="italic"/>
    </style:style>
    <style:style style:name="T20" style:family="text">
      <style:text-properties style:font-name="Times New Roman1" fo:font-style="italic" fo:font-weight="normal" style:font-style-asian="italic" style:font-weight-asian="normal" style:font-style-complex="italic" style:font-weight-complex="normal"/>
    </style:style>
    <style:style style:name="T21" style:family="text">
      <style:text-properties style:font-name="Times New Roman1" fo:font-style="normal" style:font-style-asian="normal" style:font-style-complex="normal"/>
    </style:style>
    <style:style style:name="T22" style:family="text">
      <style:text-properties style:font-name="Times New Roman1" fo:font-style="normal" fo:font-weight="normal" style:font-style-asian="normal" style:font-weight-asian="normal" style:font-style-complex="normal" style:font-weight-complex="normal"/>
    </style:style>
    <style:style style:name="T23" style:family="text">
      <style:text-properties style:font-name="Times New Roman"/>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fo:font-weight="normal" style:font-style-asian="italic" style:font-weight-asian="normal" style:font-style-complex="italic" style:font-weight-complex="normal"/>
    </style:style>
    <style:style style:name="T26" style:family="text">
      <style:text-properties style:font-name="Times New Roman" fo:font-style="normal" fo:font-weight="normal" style:font-style-asian="normal" style:font-weight-asian="normal" style:font-style-complex="normal" style:font-weight-complex="normal"/>
    </style:style>
    <style:style style:name="T27" style:family="text">
      <style:text-properties style:font-name="Times New Roman" fo:font-style="normal" style:font-style-asian="normal" style:font-style-complex="normal"/>
    </style:style>
    <style:style style:name="T28"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29"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30" style:family="text">
      <style:text-properties fo:font-weight="bold" style:font-weight-asian="bold" style:font-weight-complex="bold"/>
    </style:style>
    <style:style style:name="T31" style:family="text">
      <style:text-properties fo:font-size="14pt" fo:font-style="italic" style:font-size-asian="14pt" style:font-style-asian="italic" style:font-size-complex="14pt" style:font-style-complex="italic"/>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style="normal" style:font-size-asian="14pt" style:font-style-asian="normal" style:font-size-complex="14pt" style:font-style-complex="normal"/>
    </style:style>
    <style:style style:name="T34" style:family="text">
      <style:text-properties fo:font-size="14pt" fo:font-style="normal" fo:font-weight="bold" style:font-size-asian="14pt" style:font-style-asian="normal" style:font-weight-asian="bold" style:font-size-complex="14pt" style:font-style-complex="normal" style:font-weight-complex="bold"/>
    </style:style>
    <style:style style:name="T35" style:family="text">
      <style:text-properties fo:font-weight="normal" style:font-weight-asian="normal" style:font-weight-complex="normal"/>
    </style:style>
    <style:style style:name="T36" style:family="text">
      <style:text-properties fo:font-size="13pt" style:font-size-asian="13pt" style:font-size-complex="13pt"/>
    </style:style>
    <style:style style:name="T37" style:family="text">
      <style:text-properties fo:font-size="13pt" fo:font-style="italic" style:font-size-asian="13pt" style:font-style-asian="italic" style:font-size-complex="13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ultura forense e scienza accademica in un classico del diritto civile</text:p>
      <text:p text:style-name="P3"/>
      <text:p text:style-name="P6">Sparsi in sparse capitali,</text:p>
      <text:p text:style-name="P6">solitari e molti, </text:p>
      <text:p text:style-name="P6">giocavamo ad essere il primo Adamo</text:p>
      <text:p text:style-name="P6">che diede nome alle cose...</text:p>
      <text:p text:style-name="P6">Tu, invece, hai forgiato...</text:p>
      <text:p text:style-name="P6">l'arma della tua arte,</text:p>
      <text:p text:style-name="P6">innalzando i tuoi ardui labirinti,</text:p>
      <text:p text:style-name="P6">infinitesimali e infiniti...</text:p>
      <text:p text:style-name="P6">Io sono gli altri. Sono quelli</text:p>
      <text:p text:style-name="P6">che ha riscattato il tuo ostinato rigore...</text:p>
      <text:p text:style-name="P6">(Jorge Luis Borges, Invocazione a Joyce)</text:p>
      <text:p text:style-name="P2"/>
      <text:p text:style-name="P10"/>
      <text:p text:style-name="P12"><text:span text:style-name="T32">Sommario: 1.</text:span><text:span text:style-name="T31"> Finestra introduttiva sui pregi dell'opera.-</text:span><text:span text:style-name="T33"> </text:span><text:span text:style-name="T34">2. </text:span><text:span text:style-name="T31">Rivisitazione dei passaggi principali dell'indagine.- </text:span><text:span text:style-name="T34">3. </text:span><text:span text:style-name="T31">Segue. Influenza dei risultati conseguiti sulla letteratura successiva</text:span><text:span text:style-name="T33">.- </text:span><text:span text:style-name="T34">4.</text:span><text:span text:style-name="T33"> </text:span><text:span text:style-name="T31">L'”Appendice”:</text:span><text:span text:style-name="T33"> </text:span><text:span text:style-name="T31">criterio di distinzione tra delegazione ed espromissione. Recente critica. Replica.- </text:span><text:span text:style-name="T34">5.</text:span><text:span text:style-name="T31"> Considerazioni conclusive sul valore dell'opera. </text:span></text:p>
      <text:p text:style-name="P1"/>
      <text:p text:style-name="P1"/>
      <text:p text:style-name="P1">L'introduzione a “L'adempimento indiretto del debito altrui” – terzo volume monografico di uno scrittore che, come Schopenhauer, si sarebbe potuto fregiare del “titolo onorifico di oligografo”<text:note text:id="ftn1" text:note-class="footnote"><text:note-citation>1</text:note-citation><text:note-body><text:p text:style-name="Footnote"><text:span text:style-name="T1">A. Schopenhauer</text:span>, <text:span text:style-name="T9">L'arte di invecchiare ovvero Senilia</text:span>, a cura di F. Volpi, Milano, 2009, p. 133.</text:p></text:note-body></text:note> e che a ragione, data la preziosa perfezione della sua scrittura, avrebbe potuto pronunciare la maledizione rivolta dal filosofo tedesco, a tutela dei suoi manoscritti, contro chiunque “ne modifichi [...] un qualsiasi tratto, che sia un periodo, o anche solo una parola, una sillaba, una lettera, un segno di punteggiatura” (ove traspare con netta evidenza anche un invito ai lettori a disporsi alla ricezione del testo con la stessa scrupolosa cura impiegata nella sua formazione)<text:note text:id="ftn2" text:note-class="footnote"><text:note-citation>2</text:note-citation><text:note-body><text:p text:style-name="P7">Cfr. <text:span text:style-name="T1">A. Schopenhauer, </text:span><text:span text:style-name="T12">o.c.</text:span><text:span text:style-name="T11">, p. 107. Può rilevarsi – in omaggio all'insegnamento del Professore Cicala, incline a praticare la sua acribia filologica (opportunamente messa in rilievo da </text:span><text:span text:style-name="T2">P. Perlingieri</text:span><text:span text:style-name="T13">, </text:span><text:span text:style-name="T12">Presentazione </text:span><text:span text:style-name="T13">a</text:span><text:span text:style-name="T12"> R. Cicala</text:span><text:span text:style-name="T13">, </text:span><text:span text:style-name="T12">Pareri pro veritate</text:span><text:span text:style-name="T13">, Napoli, 2006, p. X s., a proposito dell'esercizio della professione di avvocato)</text:span><text:span text:style-name="T11"> a volte anche con ironia e lieve sarcasmo – che, proprio nell'edizione italiana del testo (curata dal compianto Franco Volpi) contenente la suddetta maledizione – che secondo la volontà di Schopenhauer avrebbe dovuto operare proprio in “ occasione della futura stampa delle mie opere” (</text:span><text:span text:style-name="T12">o. e l.c.</text:span><text:span text:style-name="T11">) -, può riscontrarsi una modifica del titolo (Senilia) del manoscritto di Schopenhauer.</text:span></text:p></text:note-body></text:note> - impone l'assoluto rispetto di un tono di asettico e riservato rigore conforme, del resto, allo stile delle opere della nostra più nobile tradizione accademica (riproposte nella prestigiosa collana delle Ristampe della Scuola di specializzazione in diritto civile dell'Università di Camerino curata da Pietro Perlingieri). Eppure ci sembra in sintonia con la sorridente, quasi provocatoria inclinazione alla lieve trasgressione delle forme rituali<text:span text:style-name="T17">,</text:span><text:span text:style-name="T9"> </text:span><text:span text:style-name="T17">emergente a volte</text:span> nei modi dell'autore dell'opera, la franca adozione di una pratica invalsa soprattutto nella diffusione della letteratura di carattere prevalentemente commerciale, per la quale si suole - nella c.d. quarta di copertina - dare immediata evidenza, a volte in verità con esagerata enfasi, ai pregi del prodotto. Intendiamo insomma, senza indulgere eccessivamente alla logica del mercato (che ormai c'incalza anche nell'attività di studiosi), ma a voce alta – perché a volte anche nei luoghi della cultura accademica è opportuno alzare la voce -, avvertire subito, soprattutto il neofita che si accinge per la prima volta alla lettura dell'opera – e che magari ha avuto soltanto raramente, o per nulla affatto, l'occasione di apprezzare la <text:soft-page-break/>produzione scientifica di Raffaele Cicala -, che <text:s/>il volume che ha tra le mani svetta, tra le opere consimili della letteratura giuridica, per quella che diremmo la sua qualità letteraria – profilo di valutazione praticato in certi ambienti anglosassoni (fino al punto da dar corso, sotto la denominazione l<text:span text:style-name="T9">aw as literature</text:span><text:span text:style-name="T17">,</text:span> ad un autonomo filone di studi) e da noi, invece, colpevolmente trascurato<text:note text:id="ftn3" text:note-class="footnote"><text:note-citation>3</text:note-citation><text:note-body><text:p text:style-name="P7">Benché un autorevole e risalente insegnamento (<text:span text:style-name="T1">S. Pugliatti</text:span>, <text:span text:style-name="T9">Sistema grammaticale e sistema giuriridico</text:span>, in <text:span text:style-name="T9">Grammatica e diritto</text:span>, Milano, 1978, p. 74) ci abbia indicato l'importanza, nei testi giuridici, del profilo linguistico: di un linguaggio che va considerato per le sue caratteristiche strutturali (indeterminatezza, ambiguità, polisemia) e funzionali (riflessi emotivi o suggestivi, carattere descrittivo o prescrittivo), in una valutazione del testo effettuata sul parametro dell'efficienza della sua funzione comunicativa. </text:p><text:p text:style-name="P7"><text:s text:c="3"/>Va segnalato tuttavia, per un primo e superficiale approccio all'analisi dei testi giuridici con gli strumenti praticati nell'analisi dei testi letterari, il volume di <text:span text:style-name="T1">B. Mortara Garavelli</text:span>, <text:span text:style-name="T9">Le parole e la giustizia. Divagazioni grammaticali e retoriche sui testi giuridici italiani</text:span>, Torino, 2001, sui difetti linguistici, grammaticali e di efficacia espositiva dei testi giuridici italiani.</text:p></text:note-body></text:note> -, e quindi, in primo luogo, per uno scrupolo nella cura del linguaggio riscontrabile di solito solo nell'espressione linguistica verseggiata; esso è il riflesso, o, se si vuole, l'aspetto esteriore di un ordine più profondo con cui il pensiero fluisce nello sviluppo dell'argomentazione, conferendo al discorso di Cicala quello stile di geometrica precisione, che s'impone, con particolare evidenza, quando il ricorso alle rappresentazioni grafiche – anch'esse retaggio di un'antica cultura – è chiamato a fungere da supporto dell'espressione linguistica. </text:p>
      <text:p text:style-name="P1">Essendo noto il contributo che la pratica giuridica ha offerto in epoca medioevale allo sviluppo della nostra lingua nella redazione degli atti notarili, e, risalendo alla tradizione del diritto romano, l'impulso dato dalle professioni forensi all'evoluzione delle tecniche argomentative, è superfluo sottolineare l'importanza che hanno nella cultura giuridica – non quella astratta della c.d. scienza del diritto, ma quella effettivamente praticata dagli operatori del diritto – i valori della cura del linguaggio e della destrezza argomentativa. E quindi, già da questo cenno ai pregi dell'opera (che verranno nel corso della presente trattazione più analiticamente rappresentati), è agevole individuare le ragioni del suo valore attuale: (non solo come documento dei livelli raggiunti dalla produzione scientifica del secolo scorso, ma anche) per una più evoluta e raffinata didattica universitaria, e poi per la formazione del giurista professionale.</text:p>
      <text:p text:style-name="P1">Questo cenno, necessariamente sintetico, al valore dell'opera, ed alla sua attuale funzione, non può prescindere tuttavia, nemmeno in questa sede - di anticipazione di un discorso che poi verrà compiutamente svolto -, da un chiarimento in ordine all'utilità pratica della lezione di Raffaele Cicala. Potrebbe infatti apparire sorprendente, se non addirittura provocatorio, che di tale aspetto si parli, con particolare sottolineatura, a proposito di un insegnamento a volte scopertamente accusato, anche in sedi ufficiali, di astratto concettualismo; oppure - quando la critica non si è radicalizzata nella denuncia di un tale vizio metodologico - di disperdere, nella riflessione sulla disciplina generale delle obbligazioni e dei contratti, la percezione della concreta realtà dei rapporti giuridici. Occorre allora (per ora) sinteticamente rimarcare che il metodo dell'indagine di Cicala trae un suo fondamentale alimento dall'idealismo crociano<text:note text:id="ftn4" text:note-class="footnote"><text:note-citation>4</text:note-citation><text:note-body><text:p text:style-name="P7">Sembra aver fatto il suo tempo, nelle valutazioni della filosofia contemporanea, l'atteggiamento di supponenza verso l'idealismo crociano (a lungo di moda nella seconda metà del secolo scorso), tacciato di conservatorismo e, nella scienza del diritto, di alimentare l'inclinazione ad una visione del diritto rigidamente concettualistica e quindi astratta dalla considerazione degl'interessi in gioco (critica ingiusta almeno per quanto riguarda l'influenza del pensiero crociano sulle modalità della costruzione concettuale di Cicala), soprattutto in sede di applicazione della norma al caso concreto. In quest'ordine d'idee – ma proprio argomentando in base ad astratti moduli di ragionamento senza una verifica della loro adattabilità all'oggetto specifico del discorso - si svolse la critica a Cicala di <text:span text:style-name="T1">G. Santini</text:span>, <text:span text:style-name="T9">Recensione a Cicala R., Concetto di divisibilità e indivisibilità dell'obbligazione</text:span>, in <text:span text:style-name="T9">Riv. dir. civ.</text:span>, 1955, p. 699 ss. Piuttosto si deve oggi registrare una rivalutazione del pensiero crociano, e in generale della filosofia italiana del secolo scorso, sorretta da una considerazione di segno opposto, e cioè dall'apprezzamento della tensione verso la vita pratica - che opera trasversalmente nei pensatori italiani (cfr. <text:span text:style-name="T1">R. Esposito</text:span>, <text:span text:style-name="T9">Pensiero vivente. Origine e attualità della filosofia italiana,</text:span> Torino, 2010, p. 150 ss.) - che si va diffondendo anche in circoli filosofici nordamericani: così i modaioli di un tempo (verso i quali Cicala nutriva una malcelata insofferenza: cfr., per esempio, in questo volume, p.188) devono oggi aggiornare il loro guardaroba!</text:p></text:note-body></text:note>, arricchito dal teleologismo giuridico ricevuto soprattutto <text:soft-page-break/>dall'insegnamento di Salvatore Pugliatti, ed è <text:s text:c="2"/>perciò radicato nell'idea del carattere empirico dei concetti giuridici – (pseudo) concetti empirici –, dalla quale deriva l'attitudine di pensiero ad un costante controllo dell'utilità pratica della costruzione concettuale, della sua rispondenza ai più specifici dati normativi di cui il concetto costituisce la sintesi logica; l'astrazione dal dato normativo e dagl'interessi che in esso si compongono, fondamentale difetto del concettualismo, è piuttosto uno dei più frequenti motivi della critica che consegue alla sua costruzione concettuale<text:note text:id="ftn5" text:note-class="footnote"><text:note-citation>5</text:note-citation><text:note-body><text:p text:style-name="P7">Cfr., ad esempio, <text:span text:style-name="T1">R. Cicala</text:span>, <text:span text:style-name="T9">Concetto di divisibilità e indivisibilità dell'obbligazione</text:span><text:span text:style-name="T17">,</text:span><text:span text:style-name="T9"> </text:span>Napoli, 1953 (ristampa anastatica, Camerino, 1978), p. 230 ss. </text:p></text:note-body></text:note>. </text:p>
      <text:p text:style-name="P1">E' bene poi sottolineare - per andare più a fondo nella spiegazione delle ragioni delle precedenti affermazioni sul valore e la funzione dell'opera qui presentata – che, con l'ancoraggio ad un solido impianto filosofico - al quale non sono estranee le suggestioni dell'analisi del linguaggio, diffuse nella scienza del diritto dall'insegnamento di Norberto Bobbio<text:note text:id="ftn6" text:note-class="footnote"><text:note-citation>6</text:note-citation><text:note-body><text:p text:style-name="P7">Forse più evidenti nella monografia “Il negozio di cessione del contratto” che nell'opera oggetto della presente ristampa. L'influenza del pensiero bobbiano sulla civilistica italiana è stata segnalata, anche di recente, da <text:span text:style-name="T1">N. Irti</text:span>, <text:span text:style-name="T9">La filosofia di una generazione</text:span>, in <text:span text:style-name="T1">Id.,</text:span> <text:span text:style-name="T9">Diritto senza verità</text:span>, Roma-Bari, 2011, p. 92 ss., il quale (p. 93) opportunamente accenna anche alla “funzione pedagogica” che, a suo avviso, l'analisi del linguaggio ha svolto, con effetti profondi e durevoli, nei riguardi della dottrina italiana: educando alla precisione del discorso, ad evitare le insidie delle questioni meramente terminologiche, ad identificare i problemi concreti con onestà intellettuale e senza pretendere di dare risposte definitive. Ci sembra che il raggiungimento di (almeno alcuni di) questi obiettivi formativi sia auspicabile anche per le professioni legali complessivamente considerate, e che questo compito – realizzabile anche da un metodo d'indagine scientifica, come quello di Cicala, caratterizzato da rigore logico e precisione linguistica, anche se non specificamente orientato secondo i dettami della filosofia dell'analisi del linguaggio - possa essere assolto, già nel corso universitario di diritto privato, affiancando al tradizionale manuale, e magari riducendone le dimensioni (piuttosto che accrescerle secondo una tendenza ancora in atto), un testo di ricerca scientifica, secondo una strategia d'insegnamento sperimentata da chi scrive proprio nel corso del lungo periodo di apprendistato alla cattedra del Professore Cicala, e poi proseguita autonomamente (per una diffusa trattazione del tema sia consentito il rinvio a <text:span text:style-name="T1">F. Nappi</text:span>, <text:span text:style-name="T9">I ragionamenti applicativi nella didattica del diritto privato, </text:span>Torino, 2011, p. 11 ss.). Per quanto riguarda invece l'opinione che l'analisi del linguaggio, attraverso la “de-storicizzazione” dell'autore dell'interpretazione, conduca la scienza giuridica “ad una sorta di algebrica frigidità” (<text:span text:style-name="T1">N. Irti</text:span>, o. c., p. 93 s.) - risultato in ogni caso preferibile al caos interpretativo tante volte lamentato dai pratici del diritto -, ci sembra che si tratti di un rischio proprio di una concezione ingenuamente formalistica – non certo insito nelle più raffinate versioni del formalismo giuridico (cfr. <text:span text:style-name="T1">A.E. Cammarata</text:span>, <text:span text:style-name="T9">Limiti tra formalismo e dommatica nelle figure di qualificazione giuridica</text:span>, in <text:span text:style-name="T9">Formalismo e sapere giuridico</text:span>, Milano, 1963. p. 347 ss.) - dell'ermeneutica giuridica, che non può essere imputato ad un'interpretazione che abbia il valore aggiunto di essere smaliziata, nell'approccio al dettato normativo, dalle acquisizioni dell'analisi del linguaggio.</text:p><text:p text:style-name="P7"><text:s text:c="5"/>Sull'influenza dei vari indirizzi filosofici sulla produzione della civilistica italiana, magistralmente tratteggiata da Irti (ma è istruttiva anche la rilettura di <text:span text:style-name="T1">P. Perlingieri</text:span>, <text:span text:style-name="T9">Scuole civilistiche e dibattito ideologico: introduzione allo studio del diritto privato in Italia</text:span>, in <text:span text:style-name="T9">Riv. dir. civ</text:span>. 1978, I, p. 405 ss.; ora in <text:span text:style-name="T1">Id.</text:span>, <text:span text:style-name="T9">Tendenze e metodi della civilistica italiana</text:span>, Napoli, 1979, p. 43 ss.), sarebbe interessante proseguire l'indagine con paziente ed analitico approfondimento. Anche in vista di una ricerca del genere – che tra l'altro potrebbe essere anche l'occasione di una riflessione sulle ragioni del “risentito fastidio” (segnalato da <text:span text:style-name="T1">N. Irti, </text:span><text:span text:style-name="T12">o. c.</text:span>, p. 91), maturato nella civilistica italiana della metà degli anni '50, verso l'idealismo crociano - lo studio de “L'adempimento indiretto del debito altrui”, come della restante produzione di Raffaele Cicala, può risultare molto utile. </text:p></text:note-body></text:note> -, Cicala rafforza un modo di ragionare sperimentato nell'esercizio dell'attività professionale di avvocato prima ancora che in quello dell'attività scientifica, avvertita quest'ultima quasi come un semplice ausilio dell'altra<text:note text:id="ftn7" text:note-class="footnote"><text:note-citation>7</text:note-citation><text:note-body><text:p text:style-name="P7">Non può quindi sorprendere chi si disponga ad una rilettura dell'insegnamento di Cicala, con l'intento di verificarne questo processo formativo, che, per esempio, i suoi pareri <text:span text:style-name="T9">pro veritate </text:span><text:span text:style-name="T17">siano “in perfetta coerenza con l'impostazione metodologica presente nei lavori più propriamente scientifici” e che addirittura in essi emerga “lo stesso spirito indagatore e la medesima vivacità espressiva che è possibile rinvenire in alcune delle più belle pagine delle Sue note monografie” (</text:span><text:span text:style-name="T2">P. Perlingieri</text:span><text:span text:style-name="T17">, </text:span><text:span text:style-name="T9">Presentazione</text:span><text:span text:style-name="T17">, cit., p. X s.). Si noti, come esempio della suddetta vivacità e acribia filologica, riversata nell'indagine scientifica, la difesa - in questo stesso volume, p. 182, nt. 220 - dell'uso dell'espressione “fa rivivere” per indicare l'effetto della dichiarazione del debitore di non voler profittare della remissione del debito.</text:span></text:p></text:note-body></text:note>, ben lungi da quella schizofrenica <text:soft-page-break/>scissione tra le due attività che si suole riscontrare in tanti professori universitari-avvocati. Ed il profondo radicarsi nella cultura forense, carattere poco appariscente della ricerca scientifica di Cicala – <text:s/>ma agevolmente percepibile soprattutto nella straordinaria prova di esordio sul “Concetto di divisibilità e di indivisibilità dell'obbligazione” in cui più chiaramente traspare la forza emotiva dell'argomentazione -, segna anche la diversità del suo metodo d'indagine dall'approccio metodologico in voga nelle generazioni successive di civilisti, in cui influenze di carattere filosofico o ideologico prendono decisamente il sopravvento – benché a volte siano più ostentate che effettivamente sperimentate -, accrescendo quella distanza tra la cultura accademica e quella delle professioni legali – con <text:s/>evidenti riflessi non solo sull'attività scientifica, ma anche sull'insegnamento – lamentata poi con sincero accoramento, ma senza apprezzabili risultati, da rappresentanti (anche molto autorevoli) della stessa cultura accademica<text:note text:id="ftn8" text:note-class="footnote"><text:note-citation>8</text:note-citation><text:note-body><text:p text:style-name="P7">L'allarme fu dato, alcuni decenni or sono, da <text:span text:style-name="T1">P. Perlingieri</text:span>, <text:span text:style-name="T9">Produzione scientifica e realtà</text:span> <text:span text:style-name="T9">pratica. Una frattura da evitare</text:span>, in <text:span text:style-name="T9">Riv. dir. comm</text:span>., 1969, p. 455 ss.; ora in <text:span text:style-name="T1">Id.</text:span>, <text:span text:style-name="T9">Tendenze e metodi della civilistica italiana</text:span>, cit., p.30 ss. Per un tentativo di fissare la cronologia di questo graduale divorzio della teoria accademica dalla prassi forense sono ancora molto utili le pagine di <text:span text:style-name="T1">N Irti</text:span>, I<text:span text:style-name="T9">ntroduzione allo studio del diritto privato</text:span>, Torino, 1974, p. 299 ss. Ma il tema attende ancora un'approfondita riflessione resa oggi ancora più urgente dall'evidente perdita di prestigio del giurista accademico. Con particolare riferimento all'esigenza di rinnovamento della didattica universitaria e del ruolo del giurista accademico nel sistema delle professioni legali cfr. <text:span text:style-name="T1">F. Nappi</text:span>, <text:span text:style-name="T9">o e l. c.</text:span></text:p></text:note-body></text:note>. </text:p>
      <text:p text:style-name="P1">E qui il pensiero corre al famoso (almeno tra gli allievi ed ammiratori di Raffaele Cicala) saggio Produttività, solidarietà e autonomia privata<text:note text:id="ftn9" text:note-class="footnote"><text:note-citation>9</text:note-citation><text:note-body><text:p text:style-name="Footnote">In <text:span text:style-name="T9">Riv. dir. civ.</text:span>, 1972, II, p.287 ss.</text:p></text:note-body></text:note>, in cui il nostro Autore decide di fare i conti con un orientamento della metodologia della ricerca giuridica, all'epoca molto in auge, rimarcando con nettezza la distanza che separa quell'opzione metodologica, più ancora che dal suo metodo d'indagine, dalla sua stessa <text:span text:style-name="T9">forma mentis. </text:span><text:span text:style-name="T17">La quale, se pure si volesse esprimere nei termini di un'ideologia, andrebbe identificata (non propriamente, o non esclusivamente, in quella della tradizione dottrinale del suo tempo, ma più specificamente) in quella dell'avvocato che ricerca il tessuto razionale delle affermazioni giurisprudenziali, il loro più profondo substrato logico e psicologico, per indirizzarne a suo favore la ricaduta nella controversia in cui è impegnato; e che quindi, dismesse le vesti dell'avvocato ed assunte quelle dello scienziato, ricerca ora disinteressatamente, ma con lo stesso “spirito indagatore”</text:span><text:span text:style-name="T17"><text:note text:id="ftn10" text:note-class="footnote"><text:note-citation>10</text:note-citation><text:note-body><text:p text:style-name="P7"><text:span text:style-name="T13">Le parole tra virgolette sono di </text:span><text:span text:style-name="T2">P. Perlingieri</text:span><text:span text:style-name="T17">, </text:span><text:span text:style-name="T9">Presentazione</text:span><text:span text:style-name="T17">, cit., p. X s. Si noti, a conferma dell'impronta forense della cultura di Cicala – restio ad introdurre nell'indagine giuridica moduli di pensiero del tutto estranei ai contenuti tradizionali di quella cultura - che, a quanto ci risulta, egli non ha mai ricercato e praticato il dialogo con poeti e filosofi, come invece è accaduto ad altri illustri civilisti (si pensi ai rapporti tra Pugliatti e Quasimodo, tra Betti e Croce – documentati, questi ultimi, anche da </text:span><text:span text:style-name="T2">N Irti</text:span><text:span text:style-name="T17">, </text:span><text:span text:style-name="T9">La filosofia di una generazione</text:span><text:span text:style-name="T17">, in </text:span><text:span text:style-name="T2">Id.</text:span><text:span text:style-name="T17">, </text:span><text:span text:style-name="T9">Diritto senza verità, cit.</text:span><text:span text:style-name="T17">, p. 90 s. - e, di recente, all'intenso dialogo tra Irti e Severino), pur avendo mostrato nella sua produzione scientifica analogo impegno e potenza di pensiero. </text:span></text:p></text:note-body></text:note></text:span><text:span text:style-name="T17">, la logica del sistema normativo. <text:s/></text:span></text:p>
      <text:p text:style-name="P1"><text:span text:style-name="T17">Ma il</text:span><text:span text:style-name="T9"> </text:span><text:span text:style-name="T17">discorso non può soffermarsi su quest'ultimo tema, in questa fase introduttiva, senza alterarne la funzione. Occorre invece</text:span> chiudere questa finestra d'introduzione alla presentazione de “L'adempimento indiretto del debito altrui”, per procedere con ordine ad un'esposizione dei tratti essenziali dell'opera; e poi ad una considerazione dell'impatto che essa ha avuto sull'elaborazione successiva dei suoi temi d'indagine; ed infine a una riflessione sulle ragioni del suo attuale valore, sulle quali qui, per motivi per così dire di strategia promozionale, si è ritenuto opportuno fare un preliminare passaggio.</text:p>
      <text:p text:style-name="P1"/>
      <text:p text:style-name="P1"><text:span text:style-name="T30">2</text:span>. Fissando ora lo sguardo sul contenuto dell'opera, bisogna preliminarmente <text:s/>rilevare che il suo titolo non va inteso alla lettera, come indicativo di una compiuta esposizione della tematica che si suole rappresentare con l'espressione di comodo adempimento indiretto del <text:soft-page-break/>debito altrui. Lo scopo dell'indagine è infatti d'identificare certi profili strutturali del contratto di assunzione liberatoria del debito altrui (con efficacia novativa o di successione nel debito altrui) stipulato tra creditore e terzo, il quale assume diverse denominazioni nella disciplina dei codici europei (<text:span text:style-name="T9">reprise de dette, Schuld</text:span><text:span text:style-name="T19">ü</text:span><text:span text:style-name="T24">bernahme,</text:span><text:span text:style-name="T23"> ecc.) e che in Italia viene </text:span><text:span text:style-name="T23">denominato espromissione liberatoria (novativa o privativa); la considerazione che i risultati </text:span><text:span text:style-name="T23">dell'indagine, e tutto il percorso del suo svolgimento, si adattano, con piccole difformità di volta in volta messe in evidenza, anche ad alcuni negozi di adempimento indiretto del debito altrui (</text:span><text:span text:style-name="T24">datio in solutum</text:span><text:span text:style-name="T23"> e compensazione volontaria stipulate dal creditore con un terzo), giustifica il titolo dell'opera. Del resto, a conferma che la complessa indagine non poteva essere presentata definendola entro i limiti dell'espromissione liberatoria se non a costo di fornirne una rappresentazione notevolmente riduttiva, basterebbe segnalare la fondamentale acquisizione sistematica identificabile nella configurazione di un potere di disposizione (del credito) diverso dalle tradizionali figure della disposizione rinunziativa e traslativa, il c.d. potere di disposizione novativa del credito, di cui è menzione nel sottotitolo – disposizione “novativa” del credito ed estinzione dell'obbligazione nella teoria del negozio -, riscontrabile non solo nel caso dell'espromissione liberatoria ma anche negli altri casi di adempimento indiretto del debito altrui.</text:span></text:p>
      <text:p text:style-name="P4">Può essere poi anticipato, ancora in sede di notazioni preliminari, che l'esigenza di un chiarimento circa <text:s/>la struttura del contratto di assunzione liberatoria del debito altrui stipulato dal creditore con il terzo si pone con particolare gravità con riferimento al dettato dell'art. 1272 c.c. - nel quale l'intento del legislatore di regolamentare nell'ambito di una stessa disposizione l'espromissione liberatoria e quella cumulativa ha influito negativamente sulla chiarezza espositiva -, ma che poi l'approdo ad una conoscenza più approfonditamente ragionata della struttura della nostra espromissione liberatoria reca giovamento alla soluzione di problemi di portata transnazionale, come quello, emerso, e a quanto pare ancora dibattuto, anche nella dottrina tedesca, sulla possibilità che il debitore originario possa influire sull'efficacia del contratto di assunzione liberatoria del debito altrui stipulato dal creditore con il terzo. </text:p>
      <text:p text:style-name="P1"><text:span text:style-name="T23">E' noto in proposito che in Germania, già all'indomani della pubblicazione del BGB, si pose </text:span><text:span text:style-name="T23">la questione della pratica compatibilità della disciplina della remissione del debito, che esige la partecipazione contrattuale del debitore (§ 397 </text:span><text:span text:style-name="T24">Abs</text:span><text:span text:style-name="T23">. 1), con quella dell'assunzione del debito altrui stipulata dal creditore con il terzo, in cui invece la volontà del debitore </text:span><text:span text:style-name="T23">originario, liberato dal debito, non assume alcun rilievo nel disposto del § 414. Evidentemente la questione riveste ancora una notevole importanza: basta infatti scorrere un commento del § 414 </text:span><text:span text:style-name="T24">BGB</text:span><text:span text:style-name="T23"> per apprendere, tra le prime informazioni fornite, che una parte autorevole della dottrina</text:span><text:span text:style-name="T23"><text:note text:id="ftn11" text:note-class="footnote"><text:note-citation>11</text:note-citation><text:note-body><text:p text:style-name="P8">Cfr. <text:span text:style-name="T1">W. Fikentscher – A. Heinemann</text:span>, <text:s/><text:span text:style-name="T9">Schuldrecht</text:span>, Berlin-New York, 2006, § 59, II, 1. In Italia la tesi è stata sostenuta da <text:span text:style-name="T1">P. Rescigno</text:span>, <text:span text:style-name="T9">Studi sull'accollo</text:span>, Milano, 1958, p.238; ed è ancora seguita da <text:span text:style-name="T1">C. M. Bianca,</text:span> <text:span text:style-name="T9">Diritto civile. IV, L'obbligazione</text:span><text:span text:style-name="T17">,</text:span> Milano, 1995, p. 672.</text:p></text:note-body></text:note></text:span><text:span text:style-name="T23"> ritiene ancora oggi che il debitore originario possa rifiutare la </text:span><text:span text:style-name="T23">liberazione in base all'applicazione analogica del § 333 – così identificando nel nostro contratto una forma anomala di contratto a favore del terzo -, mentre solo un'altra parte della </text:span><text:soft-page-break/><text:span text:style-name="T23">dottrina</text:span><text:span text:style-name="T23"><text:note text:id="ftn12" text:note-class="footnote"><text:note-citation>12</text:note-citation><text:note-body><text:p text:style-name="Footnote">Cfr. <text:span text:style-name="T1">R. Werner</text:span>, in <text:span text:style-name="T9">Das B</text:span><text:span text:style-name="T19">ürgerliche Gesetzbuch,</text:span><text:span text:style-name="T18"> </text:span><text:span text:style-name="T19">Kommentar</text:span><text:span text:style-name="T18">, Band II, 2. Teil, sub § 414, Rdn 2.</text:span></text:p></text:note-body></text:note></text:span><text:span text:style-name="T23"> segue l'impostazione - alla quale in Italia Cicala ha dato un sostegno così approfondito da renderla ormai difficilmente contestabile e pacificamente accolta in giurisprudenza – secondo cui il punto di orientamento sistematico, per comprendere la </text:span><text:span text:style-name="T23">ragione dell'irrilevanza della volontà del debitore nella disciplina dell'assunzione del debito </text:span><text:span text:style-name="T23">altrui stipulata tra creditore e terzo (art. 1272 c.c.; § 414 </text:span><text:span text:style-name="T24">BGB),</text:span><text:span text:style-name="T23"> è costituito dalla disciplina </text:span><text:span text:style-name="T23">dell'adempimento del terzo, secondo cui il creditore può accettare l'adempimento del terzo anche contro la volontà del debitore (art. 1180 c.c.; § 267 </text:span><text:span text:style-name="T24">BGB</text:span><text:span text:style-name="T23">). Eppure in Germania </text:span><text:span text:style-name="T23">dovrebbe esserci una maggiore disponibilità ad accogliere quest'ultima soluzione, perché in </text:span><text:span text:style-name="T23">quell'ambiente culturale sembra più tenacemente resistere l'idea – ripudiata, già nella prima metà del secolo scorso, da autorevoli esponenti della dottrina italiana</text:span><text:span text:style-name="T23"><text:note text:id="ftn13" text:note-class="footnote"><text:note-citation>13</text:note-citation><text:note-body><text:p text:style-name="P7">Cfr. R. <text:span text:style-name="T1">Cicala</text:span>, <text:span text:style-name="T9">L'adempimento indiretto del debito altrui. Disposizione “novativa del credito ed estinzione dell'obbligazione nella teoria del negozio</text:span>, Napoli, 1968, p. 23 ss.</text:p></text:note-body></text:note></text:span><text:span text:style-name="T23"> - che i negozi estintivi dell'obbligazione, con cui il creditore riceve un'attribuzione diversa da quella dovuta, possono essere considerati, sotto il profilo della soddisfazione dell'interesse creditorio, alla stessa stregua del pagamento (</text:span><text:span text:style-name="T24">Erf</text:span><text:span text:style-name="T19">ü</text:span><text:span text:style-name="T24">llungssurrogate</text:span><text:span text:style-name="T23">), ovviamente anche quando siano stipulati tra creditore e terzo; benché anche in Germania, soprattutto nell'esame delle specifiche problematiche, si raccomanda di non dare eccessivo credito a questo allineamento sistematico: per esempio, in tema di compensazione legale, per dare evidenza al suo carattere </text:span><text:span text:style-name="T23">di strumento di tutela contro comportamenti contrari alla buona fede, si mette in guardia l'interprete dall'enfatizzare i profili di somiglianza tra compensazione legale e adempimento, rilevando che “</text:span><text:span text:style-name="T24">Barempfang und Aufrechnung sind sehr verschiedene Dinge f</text:span><text:span text:style-name="T19">ür den </text:span><text:span text:style-name="T19">Gläubiger”</text:span><text:span text:style-name="T19"><text:note text:id="ftn14" text:note-class="footnote"><text:note-citation>14</text:note-citation><text:note-body><text:p text:style-name="P7">Cfr. <text:span text:style-name="T1">J. Gernhuber</text:span>, <text:span text:style-name="T9">Die Erf</text:span><text:span text:style-name="T19">ü</text:span><text:span text:style-name="T24">llung und ihre Surrogate (sovie das Erl</text:span><text:span text:style-name="T19">ö</text:span><text:span text:style-name="T24">schen der Schuldverh</text:span><text:span text:style-name="T19">ä</text:span><text:span text:style-name="T24">ltnisse aus anderen Gr</text:span><text:span text:style-name="T19">ünden)</text:span><text:span text:style-name="T21">, Tübingen, 1994, p. 228. Con riferimento alla dottrina italiana </text:span><text:span text:style-name="T3">P. Perlingieri</text:span><text:span text:style-name="T21">, </text:span><text:span text:style-name="T19">Dei modi di estinzione dell'obbligazione diversi dall'adempimento</text:span><text:span text:style-name="T21">, in </text:span><text:span text:style-name="T19">Comm. del cod. civ. Scialoya e Branca</text:span><text:span text:style-name="T21">, Bologna-Roma, 1975, p. 268 ss., esprime una critica radicale alla tendenza ad allineare la compensazione all'adempimento, riconoscendo alla compensazione una “funzione satisfattiva ma non solutoria” (p. 268). Sembra incline a dare eccessivo credito all'idea della compensazione come “surrogato dell'adempimento”, benché il discorso si svolga su un piano molto generale, </text:span><text:span text:style-name="T3">E. Moscati</text:span><text:span text:style-name="T21">, </text:span><text:span text:style-name="T19">Note preliminari per uno studio sui modi di estinzione delle obbligazioni diversi dall'adempimento</text:span><text:span text:style-name="T21">, in </text:span><text:span text:style-name="T19">Studi in onore di Giorgio Cian</text:span><text:span text:style-name="T21">, Tomo, II, Padova, 2010, p. 1720 s.</text:span></text:p></text:note-body></text:note></text:span><text:span text:style-name="T21">(senza con ciò negare che questa stessa considerazione sistematica, con </text:span><text:span text:style-name="T21">riferimento ad altre questioni, possa invece tornare utile</text:span><text:span text:style-name="T21"><text:note text:id="ftn15" text:note-class="footnote"><text:note-citation>15</text:note-citation><text:note-body><text:p text:style-name="P7">Per esempio con riferimento alla questione dei limiti di ammissibilità della compensazione legale di un debito altrui. Sul tema, ancora oggi trascurato dalla dottrina italiana, cfr. <text:span text:style-name="T1">F. Nappi</text:span>, <text:span text:style-name="T9">Sullo schema della compensazione “a favore del terzo”</text:span>, in <text:span text:style-name="T9">Studi sulla compensazione. Esercizi di una </text:span><text:span text:style-name="T17">“europafreundliche Auslegung”</text:span>, Torino, 2004, p. 33 ss. Proprio l'identificazione di una nozione più ampia di realizzazione dell'interesse creditorio – comprendente non solo la soddisfazione dell'interesse all'oggetto della prestazione, o se si vuole alla prestazione, ma anche dell'interesse a conseguire un'attribuzione diversa da quella dovuta (per esempio la liberazione da una diversa obbligazione nella compensazione) – nel cui ambito allineare, tenendo tuttavia nel contempo distinte, la realizzazione dell'interesse creditorio conseguita con l'adempimento e quella conseguita con la compensazione, la novazione e la <text:span text:style-name="T9">datio in solutum </text:span><text:span text:style-name="T17">(cfr. R. </text:span><text:span text:style-name="T2">Cicala</text:span><text:span text:style-name="T9">, o. u. c., </text:span><text:span text:style-name="T17">p. 121</text:span><text:span text:style-name="T9"> <text:s/></text:span><text:span text:style-name="T17">ss.), consente di mettere al riparo la soluzione dei diversi</text:span><text:span text:style-name="T9"> </text:span><text:span text:style-name="T17">problemi dalle influenze emotive rilevate nella dottrina tedesca (cfr. testo e nota precedente); rilevando tra l'altro l'equivoco di fondo del ”monotono e sterile rinnovarsi del contrasto” tra i sostenitori dell'efficacia satisfattoria o non satisfattoria dei modi di estinzione dell'obbligazione: “gli uni non si accorgono di perdere di vista l'interesse messo a fuoco dagli altri e viceversa” ( R. </text:span><text:span text:style-name="T2">Cicala, </text:span><text:span text:style-name="T12">o. u. c., </text:span><text:span text:style-name="T13">p.</text:span><text:span text:style-name="T2"> 139). </text:span><text:span text:style-name="T13">Cfr. anche </text:span><text:span text:style-name="T12">infra</text:span><text:span text:style-name="T13"> § 3.</text:span></text:p></text:note-body></text:note></text:span><text:span text:style-name="T21">)</text:span><text:span text:style-name="T19">.</text:span><text:span text:style-name="T23"> </text:span></text:p>
      <text:p text:style-name="P4">Naturalmente il discorso non può essere proseguito in questa sede, ma qui è il caso di ribadire che l'adempimento indiretto del debito altrui, affrontando anche questa problematica, dell'influenza della volontà del debitore sul contratto di assunzione liberatoria del debito altrui, senza appagarsi di frettolosi riferimenti sistematici - ancora disponibili anche in Italia - , ma procedendo ad un'analitica ricognizione degl'interessi in gioco, è opera che sarebbe in grado di esercitare la sua influenza anche al di fuori dei confini nazionali, e che è invece <text:soft-page-break/>penalizzata, come altri importanti contributi della dottrina italiana, dalla scarsa conoscenza della nostra lingua anche in ambito europeo (a parte il carattere ancora spiccatamente nazionalistico della cultura giuridica soprattutto civilistica).</text:p>
      <text:p text:style-name="P4">Tornando ora all'art. 1272 c.c. - ed a un profilo della nostra tematica più strettamente inerente al codice civile italiano -, occorre dire che nella sua complicata formulazione s'infrange un'acquisizione ben radicata nella tradizione della tecnica normativa europea - addirittura dall'epoca del diritto romano comune -, secondo cui l'assunzione liberatoria del debito altrui stipulata dal creditore con un terzo, mediante novazione soggettiva passiva – secondo la versione adottata nel codice civile francese (art. 1274) e nel nostro codice del 1865 (art. 1270) -, oppure mediante successione nel debito – secondo la versione accolta nel <text:span text:style-name="T9">BGB </text:span><text:span text:style-name="T17">(§414) –, si perfeziona ed è definitivamente efficace con il solo accordo tra creditore e terzo. </text:span></text:p>
      <text:p text:style-name="P4"><text:span text:style-name="T17">Invece l'art. 1272 c.c., nell'affermare che il terzo che si assume il debito verso il creditore è obbligato in solido con il debitore originario “se il creditore non dichiara espressamente di liberare quest'ultimo”, può lasciare intendere, come poi è avvenuto, che, nell'espromissione liberatoria, la dichiarazione liberatoria del creditore - piuttosto che <text:s/>inerire al contenuto del contratto stipulato tra creditore e terzo, costituendo il corrispettivo dell'assunzione del debito da parte del terzo (secondo un'idea diffusissima nella letteratura europea</text:span><text:span text:style-name="T17"><text:note text:id="ftn16" text:note-class="footnote"><text:note-citation>16</text:note-citation><text:note-body><text:p text:style-name="Footnote">Cfr. R.<text:span text:style-name="T1">Cicala</text:span>, <text:span text:style-name="T9">L'adempimento</text:span>, cit., p. 5 nt. 2</text:p></text:note-body></text:note></text:span><text:span text:style-name="T17">) - costituisca un “supplemento di fattispecie” e cioè un negozio unilaterale di disposizione del credito collegato al negozio obbligatorio con cui il terzo si obbliga verso il creditore</text:span><text:span text:style-name="T17"><text:note text:id="ftn17" text:note-class="footnote"><text:note-citation>17</text:note-citation><text:note-body><text:p text:style-name="Footnote">Così <text:span text:style-name="T1">D. Barbero</text:span>, <text:span text:style-name="T9">Sistema del diritto privato italiano</text:span>, II, Torino, 1962, p. 226</text:p></text:note-body></text:note></text:span><text:span text:style-name="T17">; tesi sulla quale i testi istituzionali, correnti prima della pubblicazione de “l'adempimento indiretto del debito altrui”, non presero posizione, mediante una più precisa descrizione del contenuto del contratto di espromissione liberatoria, sostanzialmente riproducendo, più o meno pedissequamente, la formula adottata nel testo dell'art. 1272 c.c. Né la situazione è cambiata nella moderna manualistica, che pure può ora avvalersi della ricerca di Cicala ed è quindi maggiormente responsabile dell'imprecisa rappresentazione del contenuto dell'espromissione liberatoria: a parte la chiara affermazione che l'espromissione liberatoria esige una “espressa dichiarazione aggiuntiva di liberare l'espromesso”, con la quale si prende consapevole posizione a favore della tesi del “supplemento di fattispecie”</text:span><text:span text:style-name="T17"><text:note text:id="ftn18" text:note-class="footnote"><text:note-citation>18</text:note-citation><text:note-body><text:p text:style-name="P7"><text:span text:style-name="T1">P. Perlingieri-M. Pennasilico</text:span>, <text:span text:style-name="T9">Manuale di diritto civile</text:span>, Napoli, 2007, p. 276. Nella letteratura specialistica a scopo prevalentemente compilativo degl'indirizzi dottrinali e giurisprudenziali – in cui necessariamente il tentativo di autonoma teorizzazione è costretto entro un percorso notevolmente abbreviato rispetto a quelli canonici, e difficilmente riesce quindi a riscattarsi da un'impressione d'improvvisata superficialità -, la tesi è seguita da <text:span text:style-name="T1">A. Tomassetti</text:span>, <text:span text:style-name="T9">L'assunzione del debito altrui, Milano</text:span>, 2001, p. 175 s., secondo cui, pur essendo possibile che l'espromissione con liberazione del debitore originario si strutturi nei modi indicati da Cicala, nella strutturazione della fattispecie prevista nell'art. 1272 c.c. “ la liberazione [è] un &lt;supplemento di fattispecie&gt; completamente estraneo al momento assuntivo” (p. 181). </text:p></text:note-body></text:note></text:span><text:span text:style-name="T17">, si continua a parafrasare acriticamente il dettato dell'art. 1272 c.c., co. 1. anche nella redazione delle massime giurisprudenziali</text:span><text:span text:style-name="T17"><text:note text:id="ftn19" text:note-class="footnote"><text:note-citation>19</text:note-citation><text:note-body><text:p text:style-name="Footnote">Cfr. ad esempio Cass. 21 novembre 1983, n.6935, Mass. Foro it., 1983.</text:p></text:note-body></text:note></text:span><text:span text:style-name="T17"> .</text:span></text:p>
      <text:p text:style-name="P5">Secondo Cicala la dichiarazione di liberazione del debitore originario non riveste nella prassi negoziale sempre il medesimo ruolo. Occorre invece distinguere le seguenti ipotesi:</text:p>
      <text:p text:style-name="P13">a) l’ipotesi in cui l’espromittente propone al creditore di “subentrare” o di “sostituirsi” al debitore originario, dichiara cioè di volersi obbligare affinché il creditore liberi il debitore originario, insomma fa una proposta di espromissione liberatoria. In questo caso la dichiarazione liberatoria inerisce all’accettazione del creditore e si compenetra nel contratto di espromissione; lo stesso accade ovviamente se una proposta di analogo contenuto <text:soft-page-break/>proviene dal creditore, il quale propone al terzo di “subentrare” o di “sostituirsi” al debitore: anche ora con l’accettazione del terzo la dichiarazione liberatoria si compenetra nell’accordo contrattuale. Si ha in questo caso il contratto tradizionalmente qualificato come espromissione liberatoria;</text:p>
      <text:p text:style-name="P14">b) l’ipotesi in cui il creditore dichiara di liberare il debitore in seguito ad una proposta di espromissione cumulativa e contestualmente alla sua accettazione. Qui la dichiarazione liberatoria, pur essendo emessa in occasione dell’accettazione, da parte del creditore, della proposta di espromissione cumulativa, è atto distinto dall’accettazione e quindi <text:s text:c="2"/>dal contratto di espromissione<text:note text:id="ftn20" text:note-class="footnote"><text:note-citation>20</text:note-citation><text:note-body><text:p text:style-name="Footnote">L'ipotesi sfugge alla considerazione di <text:span text:style-name="T1">R. Rolli,</text:span> <text:span text:style-name="T9">L'espromissione e la liberazione del debitore originario</text:span>, Padova, 1995, p.76 nt.184, secondo la quale la liberazione del debitore è atto distinto dal contratto di assunzione “soltanto quando assunzione del debito e liberazione del debitore originario, non sono contestuali , ma la seconda segue nel tempo la prima”.</text:p></text:note-body></text:note>;</text:p>
      <text:p text:style-name="P20">c) l’ipotesi in cui la dichiarazione liberatoria del creditore interviene successivamente alla conclusione di un contratto di espromissione cumulativa, restando ovviamente un atto distinto dal contratto di espromissione. </text:p>
      <text:p text:style-name="P19">Come si può costatare, tra l’ipotesi a, da un lato (espromissione liberatoria), e le ipotesi b e c, dall’altro (espromissione cumulativa alla quale si aggiunge, contestualmente o successivamente, una dichiarazione liberatoria), vi è una diversità di composizione delle fattispecie di cui non tiene conto la nozione approssimativa di espromissione liberatoria poc’anzi riportata; la quale è formulata in modo da comprendere indistintamente l’una e le altre ipotesi, senza consentire di percepirne le sostanziali diversità.</text:p>
      <text:p text:style-name="P15"><text:span text:style-name="T36">Sul piano della disciplina degli effetti della dichiarazione liberatoria del creditore, può </text:span><text:span text:style-name="T36">anticiparsi che soltanto nell’ipotesi (a), in cui la dichiarazione liberatoria si compenetra nell’accordo contrattuale, il debitore originario non può opporsi alla liberazione; nelle altre ipotesi (b e c) alla dichiarazione liberatoria, disgiunta dal contratto di espromissione, sarà invece applicabile la disciplina dell’art. 1236 c.c.; sul piano della qualificazione della </text:span><text:span text:style-name="T36">fattispecie, che una proposta di espromissione cumulativa, seguita dall’accettazione con dichiarazione di liberazione del debitore originario (contestuale o no) <text:s/>- ipotesi b e c -, non dà luogo ad un’espromissione liberatoria</text:span><text:span text:style-name="Footnote_20_anchor"><text:span text:style-name="T36"><text:note text:id="ftn21" text:note-class="footnote"><text:note-citation>21</text:note-citation><text:note-body><text:p text:style-name="footnote_20_text"><text:span text:style-name="Footnote_20_Symbol"><text:span text:style-name="T1"><text:s text:c="2"/>R.</text:span></text:span><text:span text:style-name="T1">Cicala</text:span><text:span text:style-name="T4">,</text:span><text:span text:style-name="T8"> o.u. c.,</text:span> 11. Il rilievo è richiamato da <text:span text:style-name="T1">Nappi</text:span><text:span text:style-name="T4">,</text:span><text:span text:style-name="T8"> Un’ipotesi discutibile di espromissione cumulativa mediante proposta tacita,</text:span> nota ad App. Napoli, 6 dicembre 1974, n. <text:s/>4234, in <text:span text:style-name="T8">Dir e Giur</text:span>., 1976, p. 744 s, per porre in luce che la sua mancata considerazione comporta, nel caso esaminato, un’inesatta qualificazione della fattispecie.</text:p></text:note-body></text:note></text:span></text:span><text:span text:style-name="T36">. </text:span></text:p>
      <text:p text:style-name="P19">Insomma non si coglie l’essenziale configurazione strutturale dell’espromissione liberatoria quando si discorre di una dichiarazione liberatoria come episodio occasionale, accidentalmente verificabile, ed in ogni caso distinto dalla stessa dichiarazione contrattuale (di proposta o di accettazione) del creditore. Di quest’ultima, e quindi del contratto di espromissione, la dichiarazione liberatoria è invece parte integrante, priva di autonoma struttura negoziale, ancorché per essa sia prescritto un apposito requisito formale. Quest’ultimo infatti può ritenersi osservato anche quando la partecipazione contrattuale del creditore, nella veste dell’accettazione di un’inequivocabile – ed in tal senso “espressa” - <text:s/>proposta di espromissione liberatoria, sia formulata dicendo semplicemente “sì” o “accetto”; addirittura anche quando la volontà di accettazione sia tacita, e ciononostante, dati i termini della proposta a cui si riferisce, sia anche (implicitamente) dichiarazione liberatoria, cioè “importi” la liberazione del debitore.</text:p>
      <text:p text:style-name="P19"><text:s/>Non è quindi del tutto esatto affermare senz'altro che l'art. 1272 stabilisce che il nuovo debitore (espromittente) diviene obbligato in solido con il debitore originario a meno che il creditore non dichiari espressamente di liberare quest'ultimo (secondo una formula ancora <text:soft-page-break/>oggi, come si è visto, ricorrente nei manuali e nella redazione delle massime giurisprudenziali). Infatti quest'affermazione è inesatta proprio con riferimento all'espromissione liberatoria in senso proprio; per la quale può rilevarsi che il contratto si perfeziona in conformità della proposta dell'assuntore se questi dichiara di volersi obbligare solo in quanto il creditore liberi il debitore originario, mentre “ se il creditore non dichiara […] o rifiuta di liberare il debitore originario, il contratto non si perfeziona affatto”<text:note text:id="ftn22" text:note-class="footnote"><text:note-citation>22</text:note-citation><text:note-body><text:p text:style-name="Footnote"><text:span text:style-name="T1">R.Cicala,</text:span> <text:span text:style-name="T9">o.u.c</text:span>., p.11.</text:p></text:note-body></text:note>.</text:p>
      <text:p text:style-name="P19">L'art. 1272 fa insomma riferimento alla sola ipotesi di proposta di espromissione del terzo in cui non sia espressa la volontà di assumersi il debito altrui in sostituzione del debitore originario: in tal caso l'accettazione non “importa” (secondo la formulazione dell'art. 1273 co. 2) liberazione del debitore originario. Così, nella ricostruzione di Cicala, la disposizione svela anche <text:span text:style-name="T26">– ed è questo uno di quei rilevanti risultati che le sue indagini spesso producono a margine dell'indirizzo di fondo della ricerca – la sua natura di regola d'interpretazione del contratto: che indica all'interprete il senso che deve attribuire all'espressione “assumere il debito altrui” allorché le parti, traendola dal linguaggio del codice civile (art. 1272 co.1), ne fanno uso nel testo contrattuale. “Assumere il debito altrui” può significare – rileva il nostro autore in una nota delle pagine iniziali del volume su “L'adempimento indiretto del debito altrui” - tanto obbligarsi al posto del debitore originario, cioè subentrare a questi (assunzione liberatoria), quanto assumerlo indipendentemente dalla liberazione del debitore originario (assunzione cumulativa). Il compito di fermare l'ambiguità dell'espressione in un significato determinato è assolto dall'art. 1272, stabilendo - nel disporre che Il terzo […] è obbligato in solido col debitore originario, se il creditore non dichiara espressamente di liberare quest'ultimo” - che le dichiarazioni di proposta e accettazione articolate su tale espressione, in sé equivoca, devono essere intese nel senso dell'assunzione cumulativa del debito altrui.</text:span></text:p>
      <text:p text:style-name="P19"><text:span text:style-name="T26">Ciò che qui soprattutto interessa rilevare è che nello spunto ora riportato si intravedono le prime tracce di quell'ampia e approfondita riflessione sul significato proprio delle parole “assumere il debito altrui”, portata alla luce nel volume “Espromissione”, e rifluita poi nella voce “Espromissione” dell'Enciclopedia giuridica Treccani. In questo ulteriore fondamentale sviluppo del suo pensiero – che s'indirizza ora verso la ricerca della regola d'uso delle parole “assumere il debito altrui” all'interno del codice civile - Cicala cerca di ricondurre a sintesi concettuale la disciplina dell'assunzione del debito altrui, dispersa nelle varie fattispecie della delegazione espromissione ed accollo, dichiaratamente operando sulla falsariga della disciplina del la </text:span><text:span text:style-name="T25">Schuld</text:span><text:span text:style-name="T20">übernahme</text:span><text:span text:style-name="T20"><text:note text:id="ftn23" text:note-class="footnote"><text:note-citation>23</text:note-citation><text:note-body><text:p text:style-name="Footnote"><text:span text:style-name="T1">R.Cicala,</text:span> <text:span text:style-name="T9">Espromissione,</text:span> Napoli, 1987, p. 26.</text:p></text:note-body></text:note></text:span><text:span text:style-name="T22">, ma raggiungendo, ci sembra di poter rilevare, un risultato ulteriore rispetto a quello conseguito dalla dottrina tedesca e fissato nella normativa dei paragrafi 414 e seguenti del BGB concernente la sola assunzione liberatoria del debito altrui, nettamente separata dall'assunzione cumulativa del debito altrui (disciplinata nel § 329 </text:span><text:span text:style-name="T20">BGB </text:span><text:span text:style-name="T22">come contratto a favore del terzo, e per la quale il codice tedesco usa la diversa denominazione di </text:span><text:span text:style-name="T20">Erfüllungsübernahme</text:span><text:span text:style-name="T22">). Invece nella ricostruzione di Cicala si raccoglie entro lo schema dell'assunzione del debito altrui sia quella liberatoria che quella cumulativa, così conseguendo anche l'importante risultato sistematico di distinguere nettamente l'assunzione cumulativa del debito altrui dalle forme di garanzia personale del credito nelle quali il garante pure si obbliga in solido con il debitore garantito.</text:span></text:p>
      <text:p text:style-name="P18">Tornando ora alla principale linea di sviluppo dell'indagine svolta nel presente volume, incentrata sulla struttura dell'espromissione liberatoria, bisogna dire che una ragionata descrizione del fenomeno deve risolvere una problematica che si articola nei seguenti quesiti.<text:span text:style-name="T23"> </text:span><text:soft-page-break/><text:span text:style-name="T23">Perché, se per la liberazione del debitore è in generale sufficiente la dichiarazione del </text:span><text:span text:style-name="T23">creditore - benché condizionata risolutivamente alla tempestiva affermazione della volontà contraria del debitore (art. 1236 c.c.) - nell'espromissione la volontà del creditore di liberare il debitore deve, secondo l'indirizzo dottrinale di più antica tradizione, incontrarsi contrattualmente con quella dell'espromittente? E tale dichiarazione liberatoria non deve </text:span><text:span text:style-name="T23">invece essere indirizzata al debitore espromesso in conformità al regolamento fissato nell'art. </text:span><text:span text:style-name="T23">1236 c.c. per la remissione del debito? Perché infine il potere di reazione conferito al debitore dall'art. 1236 c.c. - da alcuni autorevoli studiosi identificato nell'esercizio di un diritto all'adempimento – non deve trovare riconoscimento, pur nel silenzio del legislatore, </text:span><text:span text:style-name="T23">anche in sede di espromissione liberatoria?</text:span></text:p>
      <text:p text:style-name="P16">Insomma una descrizione della struttura dell'espromissione liberatoria (privativa e novativa), <text:s/>inserita nella logica del sistema, deve tacitare, come si è visto, risalenti perplessità sulla coerenza di una disciplina legale che non consente al debitore di reagire alla liberazione prodotta mediante l'espromissione concordata tra creditore e terzo, mentre gli attribuisce un potere di reazione alla liberazione derivante da dichiarazione unilaterale del creditore (art. 1236 c.c.); chiarendo altresì i dubbi, che l'art. 1272 c.c. con la sua poco perspicua formulazione ha determinato, sulla stessa configurazione dell'espromissione liberatoria come contratto tra creditore e terzo (configurazione strutturale risalente, come si è visto, ad un'antica tradizione e riscontrabile tuttora nei codici civili francese e tedesco). Ciò non esclude, come si è già avuto occasione di rilevare – nei precedenti riferimenti ad alcuni <text:s/>profili del discorso (praticamente molto rilevanti, ma) estranei all'oggetto diretto dell'indagine -, che un'espromissione con liberazione del debitore originario possa essere la risultante di distinti atti di assunzione del debito altrui e liberazione del debitore originario; ma allora gli accadimenti dell'assunzione del debito altrui e della liberazione del debitore originario non potranno essere fatti risalire ad una espromissione liberatoria, propriamente detta, e non saranno quindi sottoposti alla sua specifica disciplina. </text:p>
      <text:p text:style-name="P16">Il discorso non può svolgersi indistintamente per l'ipotesi in cui l'espromissione produce successione nel debito (espromissione privativa) e per quella in cui produce novazione soggettiva passiva (espromissione novativa) – ed il negozio s'inserisce nella categoria dell'adempimento indiretto del debito altrui -, si deve quindi procedere ad un'analisi differenziata delle ipotesi. </text:p>
      <text:p text:style-name="P16">Per l'espromissione privativa l'unitaria configurazione strutturale della fattispecie - in cui si compenetrano l'assunzione del debito da parte dell'espromittente e la liberazione del debitore originario da parte del creditore - è resa evidente – anche a prescindere dalla considerazione, proponibile anche con riferimento all'espromissione novativa, della corrispettività delle suddette attribuzioni - già dall'inscindibile unità dell'effetto successorio<text:note text:id="ftn24" text:note-class="footnote"><text:note-citation>24</text:note-citation><text:note-body><text:p text:style-name="P7">Si chiarisce (<text:span text:style-name="T1">R. Cicala,</text:span> <text:span text:style-name="T9">L'adempimento</text:span>, cit., p. 58 s.) che “come nell'effetto traslativo del diritto, conseguente al contratto traslativo, il distacco del diritto dal titolare originario non è fenomeno separabile dall'acquisto dell'acquirente, così nella vicenda della successione nel debito […], conseguente al negozio di espromissione privativa, il distacco del debito dal debitore originario non è fenomeno separabile dal riannodamento del debito in testa all'assuntore”. L'analisi del trasferimento, come effetto unitario del contratto traslativo – e non risultante di due effetti contemporanei ed interdipendenti (come è invece sostenuto da <text:span text:style-name="T1">Pugliatti</text:span>, <text:span text:style-name="T9">Acquisto del diritto</text:span>, in <text:span text:style-name="T9">Enc. dir.,</text:span> I, Milano 1958, 512) -, è ripresa da <text:span text:style-name="T1">P. Perlingieri, </text:span><text:span text:style-name="T9">Dei modi di estinzione dell'obbligazione diversi dall'adempimento</text:span>, <text:s/>cit., 185 s., con riferimento all'effetto estintivo della remissione del debito. Naturalmente l'idea di un diritto che trapassa da un soggetto ad un altro è un'immagine figurata sulla quale non va fatto eccessivo affidamento (cfr, per tutti <text:span text:style-name="T1">A. Ross,</text:span> <text:span text:style-name="T9">Diritto e giustizia, introduzione e</text:span> <text:span text:style-name="T9">traduzione di G. Gavazzi</text:span>, Torino, 1965, p. 171 s.), ma in questo caso essa assolve egregiamente il suo compito. Ed a ragione, ci sembra, Cicala continua qui a fare uso di certe figure della dommatica tradizionale, senza curarsi della critica – in verità piuttosto velleitaria – mossagli da <text:span text:style-name="T1">F. Carnelutti</text:span>, <text:span text:style-name="T9">Recensione a Cicala, Il negozio di cessione del contratto</text:span>, in <text:span text:style-name="T9">Riv. dir. proc</text:span>., 1960, p. 87, in ordine al carattere traslato della rappresentazione della successione nel debito come il subentrare di un soggetto ad un altro nel medesimo rapporto. </text:p></text:note-body></text:note>, che deriva da una <text:soft-page-break/>peculiare attività dispositiva del creditore, non riconducibile ad una rinunzia, nemmeno in senso ampio (e cioè liberatoria ma non estintiva) – come atto distinguibile, in quanto tale, dall'accettazione della promessa del terzo -, <text:s/>e che invece si caratterizza come liberazione del debitore originario effettuata (al di fuori di un intento rinunziativo, ma) per acquisire l'obbligazione del terzo: ”Il creditore che dichiara di rimettere il debito, appunto perché rinunzia al credito, non persegue altro interesse che quello di dismettere il credito; un interesse, dunque, <text:span text:style-name="T9">contrario</text:span>, <text:span text:style-name="T9">opposto</text:span> a quello alla cui realizzazione è preordinato il diritto di credito, insomma l'interesse a non ottenere il bene dovuto. Invece il creditore che conclude un'espromissione privativa, appunto perché in tanto libera il debitore originario in quanto altri si obblighi subentrando a quello nell'identico debito, intende conservare e perseguire il suo interesse al bene dovuto, benché nei confronti di un soggetto diverso dal debitore originario” <text:span text:style-name="T9"><text:note text:id="ftn25" text:note-class="footnote"><text:note-citation>25</text:note-citation><text:note-body><text:p text:style-name="Footnote"><text:span text:style-name="T1">R. Cicala,</text:span> <text:span text:style-name="T9">o. u. c.</text:span>, p. 72 (corsivo originario).</text:p></text:note-body></text:note></text:span>. </text:p>
      <text:p text:style-name="P16">Su questa peculiarità della liberazione del debitore originario nell'espromissione liberatoria, come realizzazione di un'attività dispositiva diversa dalla rinunzia al credito; e poi sulla rilevanza dell'interesse del debitore originario – nella sua veste di debitore ed in quella di terzo rispetto al contratto stipulato tra creditore e terzo – si svolge, nella seconda parte del volume, un discorso già autonomamente apprezzabile, ma che potrà essere compreso più a <text:s/>fondo solo all'esito del suo successivo svolgimento con riferimento all'espromissione novativa.</text:p>
      <text:p text:style-name="P16">Nella terza parte il discorso travalica i limiti dell'espromissione liberatoria e si diffonde sugli altri negozi di adempimento indiretto del debito altrui, sui quali può procedere senza rilevanti differenziazioni. Tematiche precedentemente solo intraviste si offrono ora integralmente allo sguardo: l'indagine segue i medesimi passaggi – il profilo della disposizione del credito, quello dell'interesse del debitore come limite dell'autonomia del creditore, quello dell'incidenza dell'effetto nella sfera del terzo debitore -, ma ora può svilupparsi in tutta la sua complessità e portare a compimento quei profili del discorso – che riguardano anche l'espromissione privativa – che in precedenza non potevano essere adeguatamente svolti. Tra parentesi – a confronto con l'improvvisazione sempre più diffusa negli scritti moderni - si ha qui l'occasione di apprezzare l'elaborata disposizione della trattazione, curata in modo che le singole parti s'illuminino reciprocamente nel migliore modo possibile, mentre i rinvii delle note, sempre molto puntuali, rafforzano l'organizzazione del testo, proponendo a volte percorsi di lettura ulteriori, estremamente proficui.</text:p>
      <text:p text:style-name="P16">Anzitutto bisogna rilevare che si approfondisce qui l'analisi del potere di disposizione esercitato dal creditore nel concludere i contratti di espromissione novativa e di adempimento indiretto del debito altrui, chiarendo che l'esercizio di questo potere, costituendo utilizzazione del bene oggetto della prestazione – perché il creditore ne trae un'utilità indiretta (il c.d. valore di scambio) scambiando il credito con una nuova obbligazione (espromissione novativa), oppure con l'acquisizione di un bene diverso (<text:span text:style-name="T9">datio in solutum</text:span>), o infine con la liberazione da un'obbligazione del creditore (compensazione volontaria) -, comporta anch'esso, in un certo senso, una realizzazione dell'interesse creditorio (non certo dell'interesse specifico che ha per oggetto l'utilità diretta del bene dovuto, ma di un interesse diverso che ha per oggetto l'utilità indiretta del bene dovuto, costituita dall'altro bene che il soggetto considera equivalente al bene dovutogli). Proprio in base a questa considerazione è possibile accomunare le figure considerate all'adempimento <text:soft-page-break/>del terzo, e spiegare così – in particolare assimilando il potere di disposizione esercitato dal creditore concludendo i negozi di adempimento indiretto del debito altrui (e quello esercitato nel concludere l'espromissione privativa) al potere di disposizione esercitato nel ricevere l'adempimento del terzo - l'irrilevanza dell'interesse del debitore a non conseguire il beneficio della liberazione dal debito ad opera di un terzo. Si è conseguita così anche l'introduzione nel sistema di un potere di disposizione - diverso da quelli tradizionalmente definiti come disposizione rinunziativa e traslativa – che può denominarsi, per quanto riguarda i negozi di adempimento indiretto del debito altrui, di disposizione novativa. Si tratta dell'acquisizione sistematica di fondo dell'opera, in cui chiaramente si esprime la capacità del suo autore di tradurre in una fitta rete di vincoli sistematici, attraverso una fine operazione ricostruttiva, idee magari anche diffuse nella teoria e nella pratica del diritto, ma a livello di più o meno vaghe intuizioni, o di sistemazioni <text:s/>ambigue ed oscure – si pensi, nel nostro caso, alla distinzione tra modi di estinzione dell'obbligazione satisfattori e non satisfattori<text:note text:id="ftn26" text:note-class="footnote"><text:note-citation>26</text:note-citation><text:note-body><text:p text:style-name="Footnote">Per l'accusa di oscurità della distinzione cfr. <text:span text:style-name="T1">M. Allara</text:span>, <text:span text:style-name="T9">Le fattispecie estintive del rapporto obbligatorio</text:span>, Torino, 1952, p. 17 ss., 192 ss.</text:p></text:note-body></text:note> –, e quindi d'incerta funzionalità pratica. </text:p>
      <text:p text:style-name="P16">I risultati conseguiti sono poi confermati dall'osservazione dei medesimi fenomeni dal punto di vista dell'interesse del debitore, considerato nel suo ruolo di limite all'autonomia negoziale del creditore. L'interesse del debitore incide sull'autonomia negoziale del creditore solo nella sua configurazione di interesse a non conseguire la liberazione mediante remissione del debito (art. 1236 c.c.) - non già nei termini di un interesse a liberarsi dall'obbligazione mediante adempimento<text:note text:id="ftn27" text:note-class="footnote"><text:note-citation>27</text:note-citation><text:note-body><text:p text:style-name="Footnote">Secondo la nota costruzione di <text:span text:style-name="T1">A. Falzea</text:span>, <text:span text:style-name="T9">L'offerta reale e la liberazione coattiva del debitore,</text:span> Milano, 1947, p. 33 ss.</text:p></text:note-body></text:note>, formula accettabile solo nella misura in cui l'adempimento sia inteso come strumento (insieme ai mezzi coattivi di liberazione) per la realizzazione dell'unico interesse tutelato che è quello alla liberazione dal vincolo obbligatorio - mentre nel caso dell'espromissione liberatoria e dei contratti di adempimento indiretto del debito altrui in esame, come nel caso dell'adempimento del terzo, il potere di disposizione del creditore, costituendo, come si è detto, una forma di realizzazione del diritto di credito, non incontra il limite costituito dal contrario interesse del debitore, come avviene invece nel caso della remissione del debito.</text:p>
      <text:p text:style-name="P16">In fine, perché riguarda sia l'espromissione privativa che l'adempimento diretto e indiretto del debito altrui, è posta la dimostrazione dell'assunto che nei suddetti negozi non è ravvisabile una stipulazione a favore del terzo. Si rileva che nell'ipotesi disciplinata nell'art. 1411 c.c. si tratta di un contratto che accidentalmente, grazie ad una modalità accessoria, produce un effetto a favore del terzo, mentre nelle ipotesi di espromissione liberatoria e di adempimento indiretto del terzo si tratta di contratti in cui l'effetto a favore del terzo (non dipende da una clausola contrattuale espressamente deputata a deviare la naturale direzione di una delle attribuzioni verso un terzo, piuttosto che verso una delle parti del contratto, ma) dipende proprio dalla tipica funzione del contratto. La struttura semplificata di questi ultimi contratti, rispetto a quella della stipulazione a favore del terzo, è determinata dal sacrificio degl'interessi dell'interventore e del debitore (cui corrisponde invece, nella stipulazione a favore del terzo, la rilevanza degl'interessi dello stipulante e del terzo). Tale sacrificio è giustificato “dalla destinazione dei negozi espromissori e di adempimento (diretto o) indiretto del debito altrui a soddisfare l'interesse del creditore”<text:note text:id="ftn28" text:note-class="footnote"><text:note-citation>28</text:note-citation><text:note-body><text:p text:style-name="Footnote"><text:span text:style-name="T1">R. Cicala,</text:span> <text:span text:style-name="T9">o. u. c.</text:span>, p. 244.</text:p></text:note-body></text:note>. Insomma la ridotta articolazione funzionale dei negozi espromissori e di adempimento diretto e indiretto del <text:soft-page-break/>debito altrui ne spiega la più semplice struttura; con la quale si realizza – in deroga al principio <text:span text:style-name="T9">invito beneficium non datur</text:span> – la prevalenza data dall'ordinamento all'interesse creditorio sugli interessi dell'interventore e del debitore, secondo quanto già dimostrato nel percorso precedentemente svolto.</text:p>
      <text:p text:style-name="P16"/>
      <text:list xml:id="list603293289" text:style-name="L1">
        <text:list-item>
          <text:p text:style-name="P23">A circa vent'anni dalla pubblicazione de “L'adempimento indiretto del debito altrui”, nel volume “Espromissione”, prodromico alla redazione della relativa voce dell'Enciclopedia giuridica Treccani, Cicala ha l'occasione di ribadire le conclusioni a cui perviene nel presente volume sulla struttura dell'espromissione liberatoria e, con particolare riferimento all'affermazione secondo cui la volontà del debitore non è elemento costitutivo né requisito di efficacia del contratto, può con legittimo compiacimento registrare autorevoli adesioni di dottrina e giurisprudenza<text:note text:id="ftn29" text:note-class="footnote"><text:note-citation>29</text:note-citation><text:note-body><text:p text:style-name="P9">Cfr. R. <text:span text:style-name="T1">Cicala</text:span>, <text:span text:style-name="T9">Espromissione</text:span>, Napoli, 1987, p. 17 ss. Ci sembra tuttavia che il riferimento a “reciproche <text:s/>attribuzioni” (p. 30 s.) a proposito della corrispettività dell'espromissione liberatoria esiga una precisazione: che non s'intende far riferimento alle attribuzioni materialmente intese – le quali evidentemente non sono reciproche -, ma ai “risultati utili” che le parti intendono conseguire (cfr., per l'esigenza di fissare ad un solido ancoraggio concettuale, riscontrabile nella teoria della corrispettività dei contratti (<text:span text:style-name="T1">G. Scalfi,</text:span> <text:span text:style-name="T9">Corrispettività e alea nei contratti,</text:span> Milano-Varese, 1960, p. 47 ss.), l'insegnamento di <text:span text:style-name="T13">R. </text:span><text:span text:style-name="T2">Nicolò,</text:span><text:span text:style-name="T13"> </text:span><text:span text:style-name="T12">L'adempimento dell'obbligo altrui</text:span><text:span text:style-name="T13">, Milano, 1936, rist. Camerino, 1978, p. 246, accolto da </text:span><text:span text:style-name="T2">R. Cicala</text:span><text:span text:style-name="T13">, </text:span><text:span text:style-name="T12">L</text:span><text:span text:style-name="T9">'adempimento</text:span>, cit., p. 107 ss., secondo cui la corrispettività del contratto non è impedita dalla circostanza che una delle attribuzioni corrispettive si produca in testa al terzo, <text:span text:style-name="T1">F. Nappi</text:span>, <text:span text:style-name="T9">Appunti sulla corrispettività nei contratti di adempimento indiretto del debito altrui</text:span>, in <text:span text:style-name="T9">Rass. dir. civ.</text:span>, 2007, p.998 s.). La precisazione è necessaria perché invece – come si vedrà meglio in seguito in questo paragrafo - non si discorre di reciprocità delle attribuzioni in questo senso con riferimento alla compensazione in generale - dove la reciprocità deriva dall'essere le parti reciprocamente obbligate (“l'una verso l'altra” (art. 1241c.c.); “<text:span text:style-name="T9">einander</text:span>” (§387 <text:span text:style-name="T9">BGB</text:span><text:span text:style-name="T17">); “</text:span><text:span text:style-name="T9">l'une envers l'autre</text:span><text:span text:style-name="T17">” (art. 1289 </text:span><text:span text:style-name="T9">code civile</text:span><text:span text:style-name="T17">)</text:span>) - e quindi anche per la compensazione stipulata tra creditore e terzo. Tanto è vero che nei commentari del <text:span text:style-name="T9">BGB</text:span> l'ipotesi della compensazione stipulata tra creditore e terzo viene ovviamente rubricata come eccezione al requisito della <text:span text:style-name="T9">Gegenseitigkeit </text:span>(reciprocità) richiesto in generale per l'estinzione dei debiti per compensazione.</text:p></text:note-body></text:note>. Del resto, già all'indomani dell'edizione provvisoria del presente volume, tutte le sue fondamentali acquisizioni venivano accolte nella voce “Espromissione” dell'Enciclopedia del diritto<text:note text:id="ftn30" text:note-class="footnote"><text:note-citation>30</text:note-citation><text:note-body><text:p text:style-name="P22"><text:span text:style-name="T1"><text:s/>S. Rodotà</text:span>, <text:span text:style-name="T9">Espromissione,</text:span> in <text:span text:style-name="T9">Enc. del dir</text:span>., XV, Milano, 1966, p. 781 ss., il quale riconosce a Cicala il merito della <text:s text:c="4"/>“più ricca analisi dell'istituto” (p. 781, nt. 1). Sull'incompatibilità dell'efficacia novativa con la struttura negoziale unilaterale – e quindi, per quanto ci riguarda, sulla struttura necessariamente contrattuale dell'espromissione novativa - <text:s/>meritano una specifica segnalazione le considerazioni di <text:span text:style-name="T1">C. Donisi</text:span>, <text:span text:style-name="T9">Il problema dei negozi giuridici unilaterali</text:span>, Napoli, 1972, p. 346 s., nt. 249, il quale – aderendo alla tesi di Cicala sulla struttura dell'espromissione novativa - rileva tuttavia che il problema della configurazione della fattispecie produttiva dell'efficacia novativa si è posto nei termini della possibilità che la suddetta efficacia derivi dalla confluenza degli effetti di un contratto unilaterale (costitutivo della nuova obbligazione) e di un negozio unilaterale di rinunzia al credito, mentre, sulla base del “dogma dell'inidoneità dell'esplicazione dell'autonomia privata ad essere assunta a &lt;fonte&gt; (generale) di vincoli obbligatori”, si è trascurata l'ipotesi che “essa possa anche dispiegarsi mediante (non uno, ma) <text:span text:style-name="T9">due</text:span> negozi unilaterali benché tra loro geneticamente e funzionalmente connessi (&lt;rinunzia&gt; del creditore al suo diritto e negozio unilaterale di assunzione di obbligazione da parte del debitore)” (<text:span text:style-name="T9">o.</text:span><text:span text:style-name="T17">e</text:span><text:span text:style-name="T9"> l.c</text:span>. Il corsivo è originario).</text:p></text:note-body></text:note>. Successivamente - a parte la menzionata<text:note text:id="ftn31" text:note-class="footnote"><text:note-citation>31</text:note-citation><text:note-body><text:p text:style-name="Footnote">Cfr. nt. 18.</text:p></text:note-body></text:note> riproposizione della tesi secondo cui l'espromissione liberatoria sarebbe costituita da due negozi collegati, cioè da un contratto tra espromittente e creditore e da un negozio unilaterale del creditore di natura rinunciativa - l'affermazione dell'unità e contrattualità dell'attività negoziale in cui consiste l'espromissione liberatoria trova ulteriori conferme fino alle più recenti trattazioni del tema<text:note text:id="ftn32" text:note-class="footnote"><text:note-citation>32</text:note-citation><text:note-body><text:p text:style-name="P7"><text:span text:style-name="T1">B. Grasso</text:span>,<text:span text:style-name="T17"> </text:span><text:span text:style-name="T9">Delegazione, espromissione e accollo. Artt. 1268-1276,</text:span><text:span text:style-name="T17"> in</text:span><text:span text:style-name="T9"> Comm. Schlesinger,,</text:span><text:span text:style-name="T17"> Milano, 2011, 93 s.; <text:s/>U. </text:span><text:span text:style-name="T2">La Porta, </text:span><text:span text:style-name="T12">L'assunzione del debito altrui</text:span><text:span text:style-name="T13">, in </text:span><text:span text:style-name="T12">Tratt. di dir. civ. e comm</text:span><text:span text:style-name="T13">., Cicu e Messineo, Milano 2009, p.170 </text:span><text:span text:style-name="T2">ss. </text:span><text:span text:style-name="T13">Non si conforma ai risultati acquisiti nel presente volume, sulla struttura della compensazione volontaria di debiti non reciproci, l'affermazione di </text:span><text:span text:style-name="T2">C. M. Bianca</text:span><text:span text:style-name="T13">, </text:span><text:span text:style-name="T12">Diritto civile</text:span><text:span text:style-name="T13">, IV, </text:span><text:span text:style-name="T12">L'obbligazione</text:span><text:span text:style-name="T13">, Milano, 1995, 511, secondo cui “Nell'ipotesi di obbligazioni a catena [ad esempio A deve 100 a B; B deve 100 a C; C deve 100 ad A] possono […] ipotizzarsi compensazioni plurilaterali”. Si lascia intendere infatti che in tal caso tutte le parti dei rapporti oggetto di compensazione dovrebbero partecipare al negozio compensativo (sul punto cfr. </text:span><text:span text:style-name="T12">infra</text:span><text:span text:style-name="T13"> in questo paragrafo).</text:span></text:p></text:note-body></text:note>.</text:p>
          <text:p text:style-name="P24"><text:soft-page-break/><text:span text:style-name="T28"><text:s/>E non può ravvisarsi un'obiezione, all'affermazione della non riconducibilità dell'espromissione liberatoria nell'ambito del contratto a favore del terzo, nel rilievo che nell'espromissione privativa potrebbe identificarsi un “</text:span><text:span text:style-name="T29">pactum de non petendo</text:span><text:span text:style-name="T28"> - grazie al quale il creditore si impegna nei confronti dell'espromittente a non chiedere la prestazione all'espromesso”</text:span><text:span text:style-name="T28"><text:note text:id="ftn33" text:note-class="footnote"><text:note-citation>33</text:note-citation><text:note-body><text:p text:style-name="Footnote"><text:span text:style-name="T1">G. Biscontini</text:span>, <text:span text:style-name="T9">Assunzione di debito e garanzia del credito</text:span>, Napoli, 1993, p. 120</text:p></text:note-body></text:note></text:span><text:span text:style-name="T28"> -, e che, in base al suddetto patto, “l'assuntore acquista un nuovo diritto (impegno del creditore a non chiedere l'adempimento al debitore originario) che può deviare a favore di altri”</text:span><text:span text:style-name="T28"><text:note text:id="ftn34" text:note-class="footnote"><text:note-citation>34</text:note-citation><text:note-body><text:p text:style-name="Footnote"><text:span text:style-name="T1">G. Biscontini, </text:span><text:span text:style-name="T12">o. c</text:span><text:span text:style-name="T11">., p.</text:span><text:span text:style-name="T1"> 148.</text:span></text:p></text:note-body></text:note></text:span><text:span text:style-name="T28"> secondo lo schema dell'art. 1411 c.c. S'intende infatti fare riferimento non già all'ipotesi “in cui la liberazione del debitore originario costituisca il contenuto essenziale della convenzione di […] espromissione”</text:span><text:span text:style-name="T28"><text:note text:id="ftn35" text:note-class="footnote"><text:note-citation>35</text:note-citation><text:note-body><text:p text:style-name="Footnote"><text:span text:style-name="T1">G. Biscontini, </text:span><text:span text:style-name="T12">o. c</text:span><text:span text:style-name="T11">., p.</text:span><text:span text:style-name="T1"> 134.</text:span></text:p></text:note-body></text:note></text:span><text:span text:style-name="T28">, cioè all'ipotesi dell'espromissione liberatoria propriamente detta – alla quale principalmente invece si riferisce il discorso svolto nel presente volume -, ma al “caso di successiva liberazione dell'originario debitore”</text:span><text:span text:style-name="T28"><text:note text:id="ftn36" text:note-class="footnote"><text:note-citation>36</text:note-citation><text:note-body><text:p text:style-name="P7"><text:span text:style-name="T1">G. Biscontini, </text:span><text:span text:style-name="T12">o. e l.c</text:span><text:span text:style-name="T1">. </text:span><text:span text:style-name="T11">Non ci sembra “non conforme alla previsione di cui all'art. 1174 cod. civ.” ( </text:span><text:span text:style-name="T12">o. c.</text:span><text:span text:style-name="T11">, p. 143, nt. 289) il rilievo di Cicala, secondo cui” la tutela dell'interesse del debitore, dettata dall'art. 1236, opera […] quando non v'è più, proprio perché il creditore ha rinunziato al credito, un interesse propriamente creditorio da tutelare: cioè quando il rapporto obbligatorio non potrebbe più perseguire alcuna funzione in ordine agl'interessi ch'esso è destinato a realizzare” (</text:span><text:span text:style-name="T2">R. Cicala, </text:span><text:span text:style-name="T12">L'adempimento indiretto</text:span><text:span text:style-name="T11">, cit., p. 219). Infatti l'affermazione, secondo cui la tutela dell'interesse del debitore dettata dall'art. 1236 c.c. interviene quando “il rapporto obbligatorio non potrebbe più perseguire alcuna funzione in ordine agl'interessi ch'esso è destinato a realizzare”, non va intesa nel senso che la suddetta dichiarazione interverrebbe quando è venuta meno l'astratta idoneità della prestazione a soddisfare un interesse del creditore – e quindi il requisito di cui all'art. 1174 c.c. (con tutte le assurde conseguenze in ordine all'interpretazione dell'art. 1236 c.c. che Biscontini mette in evidenza) -, ma nel senso che la dichiarazione remissoria interviene quando è venuto meno il concreto interesse del creditore a trarre dall'oggetto della prestazione le utilità che esso </text:span><text:span text:style-name="T13">è ancora in grado</text:span><text:span text:style-name="T11"> di fornire. Ciò spiega la ragione per cui nell'ipotesi dell'art. 1236 c.c. l'interesse del debitore, a non essere liberato mediante remissione – che è un aspetto del generale interesse al rispetto della propria sfera giuridica –, prevale sull'interesse del creditore.</text:span></text:p></text:note-body></text:note></text:span><text:span text:style-name="T28"> (al quale potrebbe aggiungersi il caso in cui il creditore dichiara di liberare il debitore in seguito ad una proposta di espromissione cumulativa e contestualmente alla sua accettazione). </text:span></text:p>
        </text:list-item>
      </text:list>
      <text:p text:style-name="P16">E' infine appena il caso di rilevare che la recente riaffermazione dell'inidoneità dell'espromissione a produrre successione nel debito<text:note text:id="ftn37" text:note-class="footnote"><text:note-citation>37</text:note-citation><text:note-body><text:p text:style-name="P7"><text:span text:style-name="T2">U. La Porta, </text:span><text:span text:style-name="T12">Brevi note sulla c.d. espromissione invertita, </text:span><text:span text:style-name="T13">in </text:span><text:span text:style-name="T12">Riv. dir. not</text:span><text:span text:style-name="T13">., 1995, p. 245 s.s. La tesi era stata avanzata, com'è noto, da R. </text:span><text:span text:style-name="T2">Nicolò,</text:span><text:span text:style-name="T13"> </text:span><text:span text:style-name="T12">L'adempimento dell'obbligo altrui</text:span><text:span text:style-name="T13">, cit., p.264 ss. Sul tema, più in generale, in una prospettiva d'innovazione, anche metodologica, dagli esiti non del tutto perspicui, cfr. da ultimo F. </text:span><text:span text:style-name="T2">Astone</text:span><text:span text:style-name="T13">, <text:s/></text:span><text:span text:style-name="T12">L’assunzione del debito altrui, tra novazione soggettiva passiva e successione a titolo particolare nel debito</text:span><text:span text:style-name="T13">, in </text:span><text:span text:style-name="T12">Rosario Nicolò (I Maestri del Diritto Civile Italiano</text:span><text:span text:style-name="T13">), a cura di N. Lipari, Napoli, 2011, </text:span><text:span text:style-name="T12">passim</text:span><text:span text:style-name="T13">, specie 46 ss.</text:span></text:p></text:note-body></text:note> (il cui accoglimento renderebbe superflua tutta la seconda parte del volume in esame) è stata poi ritrattata<text:note text:id="ftn38" text:note-class="footnote"><text:note-citation>38</text:note-citation><text:note-body><text:p text:style-name="P7"><text:span text:style-name="T17">U. </text:span><text:span text:style-name="T2">La Porta, </text:span><text:span text:style-name="T12">L'assunzione del debito altrui,</text:span><text:span text:style-name="T13"> cit., p. 137.</text:span></text:p></text:note-body></text:note>.</text:p>
      <text:p text:style-name="P16">Procedendo tuttavia dalla verifica dell'accoglimento (e della tenuta) dei risultati conseguiti in tema di espromissione liberatoria all'esame di quegli stessi risultati, con riferimento tuttavia agli altri negozi di adempimento indiretto del debito altrui (<text:span text:style-name="T9">datio in solutum </text:span>e compensazione stipulate dal creditore con il terzo), sorprende, in una monografia di tradizionale impianto sistematico e contenente una delle rare trattazioni del tema della <text:span text:style-name="T9">datio in solutum</text:span> del terzo<text:note text:id="ftn39" text:note-class="footnote"><text:note-citation>39</text:note-citation><text:note-body><text:p text:style-name="Footnote"><text:span text:style-name="T1">A. Zaccaria,</text:span> <text:span text:style-name="T9">La prestazione in luogo dell'adempimento. Fra novazione e negozio modificativo del rapporto, </text:span><text:span text:style-name="T17">Milano,</text:span><text:span text:style-name="T9"> </text:span><text:span text:style-name="T17">1987, p. 299 ss.</text:span></text:p></text:note-body></text:note>, l'omessa considerazione delle acquisizioni del presente volume. Infatti, senza mostrare adeguata consapevolezza della complessa problematica posta a fondamento della ricerca svolta nell'opera in esame - ed in particolare della trattazione dedicata all'incidenza dell'effetto dei negozi considerati nella sfera del terzo debitore<text:note text:id="ftn40" text:note-class="footnote"><text:note-citation>40</text:note-citation><text:note-body><text:p text:style-name="Footnote"><text:span text:style-name="T1">R. Cicala,</text:span> <text:span text:style-name="T9">o. u. c</text:span>., p.223 ss.</text:p></text:note-body></text:note> -, e senza nemmeno un cenno alla prevalente dottrina tedesca, ancora orientata (almeno in tema <text:soft-page-break/>di espromissione liberatoria) nella stessa direzione indicata da Cicala, si afferma, a proposito dell'effetto (pur) vantaggioso della <text:span text:style-name="T9">datio in solutum</text:span> del terzo, realizzato tuttavia dall'intervento del terzo senza il consenso del debitore, che la fattispecie andrebbe inquadrata nello schema del contratto a favore del terzo, con conseguente possibilità del debitore - nelle ipotesi nelle quali [...] ritenga la liberazione dall'obbligo contraria al proprio interesse – “di rifiutare senz'altro la liberazione, privando, così, di significato l'accordo di &lt;prestazione in luogo dell'adempimento&gt; concluso tra il creditore ed il terzo, accordo che a quella liberazione è preordinato”<text:note text:id="ftn41" text:note-class="footnote"><text:note-citation>41</text:note-citation><text:note-body><text:p text:style-name="Footnote"><text:span text:style-name="T1">A. Zaccaria,</text:span> <text:span text:style-name="T9">o. c.</text:span>, 304 ss.</text:p></text:note-body></text:note>. Al riguardo, a prescindere da una valutazione di merito dell'affermazione ora riportata, smentita da tutto l'impianto argomentativo de “L'adempimento indiretto del debito altrui”, va rilevato che la considerazione di quest'ultima opera avrebbe almeno fatto emergere la necessità di sottoporre ad un collaudo sistematico – orientato dalla categoria dell'adempimento indiretto del debito altrui - l'opinione testé riferita sulla costruzione della <text:span text:style-name="T9">datio in</text:span> <text:span text:style-name="T9">solutum</text:span> del terzo come contratto a favore del terzo.</text:p>
      <text:p text:style-name="P21">Ma se si trascorre dalle specifiche tematiche affrontate nel presente volume alle linee di fondo dell'orientamento sistematico proposto, ed in particolare dalle acquisizioni in tema di struttura dell'espromissione liberatoria ad una loro considerazione che investe complessivamente anche la <text:span text:style-name="T9">datio in solutum</text:span> e la compensazione stipulate dal creditore con il terzo, si registra, anche in opere di ben più ampia diffusione, la negligenza per lo sforzo ricostruttivo tendente a ricondurre ad un criterio unitario il problema dell'identificazione della struttura dei suddetti negozi. Per esempio, mentre si afferma che il consenso del debitore non è necessario nella <text:span text:style-name="T9">datio in solutum</text:span> del terzo – così dissentendo dall'opinione da ultimo riferita -, perché “Dalla disciplina del pagamento del terzo risulta […] che sull'interesse del debitore contrario all'intervento altrui prevale comunque l'interesse del creditore a riceversi la prestazione, da chiunque eseguita” e che quindi “il debitore non può [...] evitare l'estinzione del credito e la conseguente sua liberazione nei confronti del creditore”<text:note text:id="ftn42" text:note-class="footnote"><text:note-citation>42</text:note-citation><text:note-body><text:p text:style-name="P7"><text:span text:style-name="T2">C. M. Bianca</text:span><text:span text:style-name="T13">, </text:span><text:span text:style-name="T12">Diritto civile</text:span><text:span text:style-name="T13">, IV, cit., 440. </text:span><text:span text:style-name="T2">C. Turco</text:span><text:span text:style-name="T13">, </text:span><text:span text:style-name="T12">L'adempimento del terzo,</text:span><text:span text:style-name="T13"> in </text:span><text:span text:style-name="T12">Comm. Schlesinger,</text:span><text:span text:style-name="T13"> Milano, 2002, p. 106, nt. 64.</text:span></text:p></text:note-body></text:note>, lo stesso autorevole insegnamento, in tema di compensazione del terzo, lascia intendere, come si è visto, che essa abbia struttura trilaterale<text:note text:id="ftn43" text:note-class="footnote"><text:note-citation>43</text:note-citation><text:note-body><text:p text:style-name="Footnote">Cfr., in questo paragrafo, nt. 30.</text:p></text:note-body></text:note>, e, per quanto riguarda l'espromissione liberatoria, che in essa si riproduca lo schema del contratto a favore del terzo<text:note text:id="ftn44" text:note-class="footnote"><text:note-citation>44</text:note-citation><text:note-body><text:p text:style-name="P7"><text:span text:style-name="T2">C. M. Bianca</text:span><text:span text:style-name="T13">, </text:span><text:span text:style-name="T12">o. c., </text:span><text:span text:style-name="T13">p. 66.</text:span></text:p></text:note-body></text:note>.</text:p>
      <text:p text:style-name="P16">Passando poi dalle soluzioni circa la struttura dell'espromissione liberatoria (della <text:span text:style-name="T9">datio in solutum </text:span>e della compensazione stipulata dal creditore con il terzo) alla trama concettuale <text:s/>che le sostiene, si può registrare la piena approvazione di una segnalazione, contenuta nel presente volume<text:note text:id="ftn45" text:note-class="footnote"><text:note-citation>45</text:note-citation><text:note-body><text:p text:style-name="Footnote"><text:span text:style-name="T1">R. Cicala</text:span>, <text:span text:style-name="T9">o. u. c.</text:span>., p. 137 ss.</text:p></text:note-body></text:note>, sull'equivoco di fondo individuato nel “monotono e sterile rinnovarsi del contrasto”<text:note text:id="ftn46" text:note-class="footnote"><text:note-citation>46</text:note-citation><text:note-body><text:p text:style-name="Footnote"><text:span text:style-name="T1">R. Cicala, </text:span><text:span text:style-name="T12">o. u. c</text:span><text:span text:style-name="T11">., p.</text:span><text:span text:style-name="T1">139.</text:span></text:p></text:note-body></text:note> sulla natura satisfattiva o non satisfattiva dell'efficacia novativa: l'inconsapevole riferimento, di ognuna delle contrapposte fazioni, ad un interesse diverso da quello considerato dall'altra parte. Ha così accoglimento, nella voce “Novazione” del Novissimo Digesto, il rilievo che “la novazione può considerarsi &lt;non satisfattoria&gt; se si ha riguardo all'interesse del creditore a conseguire, attraverso la prestazione, il bene dovuto; può considerarsi dotata di efficacia satisfattiva se si ha riguardo ad un interesse diverso, che ha pur sempre per oggetto il bene dovuto, visto peraltro non più nella sua utilità diretta, ma <text:soft-page-break/>nella sua utilità di scambio<text:note text:id="ftn47" text:note-class="footnote"><text:note-citation>47</text:note-citation><text:note-body><text:p text:style-name="P7">Così <text:span text:style-name="T1">P. Rescigno</text:span>, <text:span text:style-name="T9">Novazione (Diritto Civile),</text:span> in <text:span text:style-name="T9">Noviss. Dig. it</text:span>., XI, Torino, 1966, p. 432. Tuttavia, costretta nei <text:s/>termini imposti dai rilievi di Cicala, la tradizionale distinzione tra modi satisfattori e non satisfattori dell'obbligazione sembra perdere in larga misura il suo (ambiguo) fascino.</text:p></text:note-body></text:note>”. Si ripropone così anche il concetto di disposizione novativa, che raccoglie anche altri autorevoli consensi<text:note text:id="ftn48" text:note-class="footnote"><text:note-citation>48</text:note-citation><text:note-body><text:p text:style-name="Footnote"><text:span text:style-name="T1">P. Perlingieri,</text:span> <text:span text:style-name="T9">Remissione del debito e rinunzia al credito</text:span>, Napoli, 1968, p. 92 e p. 114.</text:p></text:note-body></text:note>.</text:p>
      <text:p text:style-name="P16"><text:s text:c="4"/>Ma proprio con riferimento all'idea di un potere di disposizione novativa del credito, che determina una (diversa) forma di realizzazione del credito – derivante dallo sfruttamento della c.d. utilità di scambio del bene dovuto - da allineare a quella che si consegue con l'adempimento (e secondo alcuni anche con l'esecuzione forzata, l'adempimento del terzo e la compensazione legale), si registrano anche delle osservazioni critiche<text:note text:id="ftn49" text:note-class="footnote"><text:note-citation>49</text:note-citation><text:note-body><text:p text:style-name="Footnote"><text:span text:style-name="T1">O. Buccisano</text:span>, <text:span text:style-name="T9">La novazione oggettiva e i contratti estintivi onerosi</text:span><text:span text:style-name="T17">,</text:span><text:span text:style-name="T9"> </text:span>Milano, 1968, p. 54 ss.</text:p></text:note-body></text:note> . E va pure detto che a volte la valutazione critica - in cui s'avverte una sorta di prevenuta riluttanza a seguire le ardite sintesi concettuali in cui si protende a tratti l'indagine - s'infervora fino a scadere in evidenti fraintendimenti del pensiero di Cicala o in rilievi che una più accurata lettura del testo avrebbe evitato. Si afferma, per esempio, che “l'interesse del creditore a conseguire il valore di scambio del bene o della prestazione dovuti, cioè a conseguire una diversa utilità, non è dentro il diritto preesistente, ma fuori di questo, ed è proprio dell'atto di disposizione”; non è quindi possibile considerare l'esercizio di tale potere come una forma di realizzazione del diritto di credito da allineare all'adempimento del terzo. Va rimarcato, per comprendere l'esatta portata della critica, che non si nega la legittimità dell'accostamento dei negozi esaminati di adempimento indiretto del debito altrui all'adempimento del terzo<text:note text:id="ftn50" text:note-class="footnote"><text:note-citation>50</text:note-citation><text:note-body><text:p text:style-name="P7">Infatti <text:span text:style-name="T1">O. Buccisano</text:span>, <text:span text:style-name="T9">o. c</text:span>., p. 60, afferma che “i limiti all'applicazione dell'art. 1236 si spiegano, invece, per la prevalenza accordata dalla legge, in armonia con l'art. 1180, all'interesse convergente del debitore e del terzo sull'interesse del debitore ad adempiere”.</text:p></text:note-body></text:note>, ma si contesta il percorso sistematico seguito per fondare nel sistema dei concetti tale accostamento: in particolare la configurabilità dell'interesse a disporre del credito come interesse interno allo stesso diritto di credito<text:note text:id="ftn51" text:note-class="footnote"><text:note-citation>51</text:note-citation><text:note-body><text:p text:style-name="P7">Cfr. infatti <text:span text:style-name="T1">O. Buccisano</text:span>, <text:span text:style-name="T9">o. c</text:span>., p. 62 secondo cui “negli atti negoziali dispositivi bisogna distinguere, […] l'interesse espresso dall'atto, comune ai soggetti che vi partecipano, dall'interesse interno al diritto oggetto dell'atto”. Segue invece la costruzione del potere di disposizione come interno al diritto soggettivo <text:span text:style-name="T1">F. Bocchini</text:span>, <text:span text:style-name="T9">Limitazioni convenzionali del potere di disposizione</text:span>, Napoli, 1977, p. 199 ss.</text:p></text:note-body></text:note>, in modo che la realizzazione di quest'ultimo interesse possa essere considerata alla stessa stregua della realizzazione dell'interesse al conseguimento del bene dovuto. </text:p>
      <text:p text:style-name="P16">Ma allora è agevole replicare che la critica non sarebbe stata avanzata se solo si fosse tenuto conto del fatto che si tratta di obiezione di cui si è già fatto carico lo stesso Autore, preoccupandosi di accreditare le sue conclusioni anche presso coloro che rifiutano la comune veduta secondo cui il potere di disposizione è interno al diritto soggettivo: per costoro si potrà pervenire alle stesse conclusioni semplicemente prendendo atto della differenza tra il potere di disposizione rinunziativa ed il potere di disposizione novativa, e rilevando quindi che il limite posto dall'art. 1236 c.c. all'esercizio del potere di disposizione rinunziativa non può applicarsi, per la rilevata differenza, all'esercizio del potere di disposizione novativa<text:note text:id="ftn52" text:note-class="footnote"><text:note-citation>52</text:note-citation><text:note-body><text:p text:style-name="P7"><text:span text:style-name="T1">R. Cicala,</text:span> <text:span text:style-name="T9">L'adempimento</text:span>, cit., p. 161 ss.; e, in relazione al potere di disposizione esercitato dal creditore ricevendo <text:s/>l'adempimento del terzo (potere di ricevere dal terzo la prestazione dovuta dal debitore come se fosse adempimento) - che si affianca “a quegli altri poteri di disposizione che, sotto il profilo degl'interessi del titolare, hanno per oggetto anch'essi […] il bene dovuto, benché considerato non più nella sua utilità diretta, ma in quella indiretta o di scambio” (p. 208), ed in particolare al potere di disposizione novativa -, <text:s/>cfr. p. 206 ss., ove pure si chiarisce che l'argomentazione svolta in chiave di potere di disposizione e suoi limiti può essere analogamente svolta in chiave di autonomia privata del soggetto e suoi limiti: al riguardo “E' sufficiente costatare […] che per il negozio estintivo concluso tra creditore e terzo adempiente la legge deroga al principio del rispetto dell'altrui sfera, quella del debitore, consentendo al negozio di toccarla con lo stesso effetto, l'estinzione della obbligazione, con cui quella viene toccata dal negozio concluso tra creditore e terzo <text:s/>[... compensazione o <text:span text:style-name="T9">datio in solutum</text:span> del terzo] (p. 209). In verità la tesi della natura contrattuale dell'adempimento del terzo (<text:span text:style-name="T13">R. </text:span><text:span text:style-name="T2">Nicolò,</text:span><text:span text:style-name="T13"> </text:span><text:span text:style-name="T12">L'adempimento dell'obbligo altrui</text:span><text:span text:style-name="T13">, cit., p. 160 ss.) - e quindi dell'identificazione di un'attività dispositiva del creditore nella ricezione dell'adempimento del terzo - è stata oggetto di varie critiche (cfr. </text:span><text:span text:style-name="T2">C. Turco</text:span><text:span text:style-name="T13">, o. c., p.155 ss.), ma ci sembra difficilmente controvertibile l'affermazione secondo cui “il creditore, in quanto riceve la prestazione del terzo come idonea a realizzare il suo diritto, fa una </text:span><text:span text:style-name="T12">disposizione</text:span><text:span text:style-name="T13"> del diritto medesimo” (</text:span><text:span text:style-name="T2">R. Cicala,</text:span><text:span text:style-name="T13"> </text:span><text:span text:style-name="T12">L'adempimento</text:span><text:span text:style-name="T13">, cit., p. 206; corsivo originario), almeno, diremmo, nell'ipotesi in cui il creditore può rifiutare l'adempimento del terzo (ed anche in questa più limitata portata l'affermazione di Cicala, ora riferita, ci pare idonea a sostenere il suo allineamento dell'adempimento del terzo ai negozi di espromissione liberatoria, </text:span><text:span text:style-name="T12">datio in solutum</text:span><text:span text:style-name="T13"> e compensazione del terzo, sia pure solo nell'ipotesi ora considerata). Sulla scia della critica di Buccisano si pongono le osservazioni</text:span> critiche di <text:span text:style-name="T1">A. Magazzù</text:span>, <text:span text:style-name="T9">Novazione (dir. priv.)</text:span>, in <text:span text:style-name="T9">Enc. dir</text:span>., XXVIII, Milano, 1978, 797 s.; per una replica cfr. <text:span text:style-name="T1">B. Grasso</text:span>, <text:span text:style-name="T9">Disposizione “novativa” del credito e risoluzione del contratto per inadmpimento</text:span>, in <text:span text:style-name="T9">Rass. dir. civ.</text:span> 1985, 42 ss.; ora in <text:span text:style-name="T9">Risoluzione del contratto per inadempimento e tutela risarcitoria, in Saggi sull'eccezione d'inadempimento e la risoluzione del contratto</text:span>, Napoli, 1993, p. 28 ss.</text:p></text:note-body></text:note>. </text:p>
      <text:p text:style-name="P16"><text:soft-page-break/>Così pure l'ovvia considerazione, che “il creditore può rifiutare […] la novazione dell'obbligo offerta dal terzo”<text:note text:id="ftn53" text:note-class="footnote"><text:note-citation>53</text:note-citation><text:note-body><text:p text:style-name="Footnote"><text:span text:style-name="T1">O. Buccisano, </text:span><text:span text:style-name="T5">o. c</text:span><text:span text:style-name="T1">., </text:span><text:span text:style-name="T11">p. 59.</text:span></text:p></text:note-body></text:note>, non può certo mostrare la carenza di fondamento di tutto l'impianto costruttivo sviluppato nel presente volume, e costituire la premessa da cui desumere “agevolmente l'impossibilità di allineare le due diverse ipotesi” dell'adempimento diretto e indiretto del terzo<text:note text:id="ftn54" text:note-class="footnote"><text:note-citation>54</text:note-citation><text:note-body><text:p text:style-name="P7"><text:span text:style-name="T1">O. Buccisano, </text:span><text:span text:style-name="T5">o. c</text:span><text:span text:style-name="T1">., </text:span><text:span text:style-name="T11">p. 59, nt. 124. “E' come dire che il creditore (o in generale il titolare del diritto soggettivo) non abbia neppure il potere di disposizione traslativa, dato che non può realizzare il relativo interesse se non concludendo un contratto!” (</text:span><text:span text:style-name="T1">R. Cicala,</text:span><text:span text:style-name="T11"> </text:span><text:span text:style-name="T12">o.u.c, </text:span><text:span text:style-name="T13">p.217, nt.292, in replica alla stessa critica mossagli da </text:span><text:span text:style-name="T2">Tilocca,</text:span><text:span text:style-name="T13"> </text:span><text:span text:style-name="T12">Remissione del debito</text:span><text:span text:style-name="T13">, in </text:span><text:span text:style-name="T12">Noviss. Dig. it</text:span><text:span text:style-name="T13">., XV, Torino,1968, p. 419.</text:span></text:p></text:note-body></text:note>.</text:p>
      <text:p text:style-name="P16">L'esistenza di un potere del creditore di disporre del credito, non solo rinunziandovi o trasferendolo ma anche per conseguire un <text:span text:style-name="T9">aliud – </text:span>consistente, come si è visto, nella costituzione di un nuovo rapporto obbligatorio (novazione), di un bene diverso da quello oggetto della prestazione (<text:span text:style-name="T9">datio in solutum</text:span>), nella liberazione da un'obbligazione (compensazione) -, viene confermata dalla dottrina successiva per inquadrare nel sistema il potere di risoluzione del contratto per inadempimento, e così svelare, per esempio, l'inesattezza di affermazioni consolidate, in dottrina e giurisprudenza, sulla risarcibilità dell'interesse positivo del risolvente: “la risoluzione <text:span text:style-name="T9">ex</text:span> art. 1453 c.c. consente il soddisfacimento di un interesse del risolvente non estraneo a quelli alla cui realizzazione è preordinato il diritto di credito inadempiuto [e cioè l'interesse a trarre dal bene oggetto della prestazione l'utilità indiretta consistente nello scambio del credito stesso con la liberazione dal debito corrispettivo] e perciò non lascia residuare (almeno di regola) alcun ulteriore interesse creditorio da appagare per equivalente mediante il rimedio risolutorio”<text:note text:id="ftn55" text:note-class="footnote"><text:note-citation>55</text:note-citation><text:note-body><text:p text:style-name="P7"><text:span text:style-name="T1">B. Grasso</text:span>, <text:span text:style-name="T9">Risoluzione del contratto per inadempimento e tutela risarcitoria, in o. u. c.</text:span>, p. 47. L'a. conferma così un risultato già conseguito in <text:span text:style-name="T9">Eccezione d'inadempimento e risoluzione del contratto (Profili generali)</text:span>. Camerino-Napoli, 1973, p. 32 ss. </text:p></text:note-body></text:note>; oppure, <text:s/>per criticare la diffusa opinione circa la natura sanzionatoria del rimedio della risoluzione del contratto per inadempimento, e riconoscere quindi natura di debito di valuta all'obbligazione di restituzione del prezzo nel caso di risoluzione del contratto di vendita per inadempimento del venditore<text:note text:id="ftn56" text:note-class="footnote"><text:note-citation>56</text:note-citation><text:note-body><text:p text:style-name="P7"><text:span text:style-name="T1">B. Grasso</text:span>, <text:span text:style-name="T9">Risoluzione del contratto per inadempimento ex art. 1453 c.c.</text:span> <text:span text:style-name="T9">e “sanzione” per inadempimento</text:span>, in <text:span text:style-name="T9">Rass.dir. civ</text:span>., 1990, p. 270 s.; ora in <text:span text:style-name="T1">Id</text:span>, <text:span text:style-name="T9">Saggi sull'eccezione d'inadempimento</text:span>, cit., p. 11 ss.</text:p></text:note-body></text:note>. </text:p>
      <text:p text:style-name="P16">In quest'ordine d'idee - in cui la disposizione novativa del credito si trasloca dall'area degli atti di disposizione negoziale (novazione, <text:span text:style-name="T9">datio in solutum</text:span>, compensazione volontaria) al potere di risoluzione del contratto – si potrebbe rilevare che analogo inquadramento può essere proposto per il potere di compensazione legale; si potrebbe poi osservare che, in queste due ultime ipotesi, il diritto di credito è scambiato con la liberazione da <text:soft-page-break/>un'obbligazione (corrispettiva, nel caso del potere di risoluzione del contratto; derivante da un titolo diverso, nel caso della compensazione legale) e che quindi alla denominazione “disposizione novativa” - in cui l'attributo è stato scelto per la <text:span text:style-name="T11">“mancanza di altro vocabolo più idoneo”</text:span><text:span text:style-name="T11"><text:note text:id="ftn57" text:note-class="footnote"><text:note-citation>57</text:note-citation><text:note-body><text:p text:style-name="P16"><text:span text:style-name="T1"><text:s/>r. </text:span><text:span text:style-name="T6">Cicala,</text:span><text:span text:style-name="T14"> </text:span><text:span text:style-name="T16">L'adempimento indiretto, cit., p.</text:span><text:span text:style-name="T15"> </text:span><text:span text:style-name="T14">149.</text:span></text:p></text:note-body></text:note></text:span><text:span text:style-name="T11"> e non già per la sua perfetta congruenza al significato da esprimere - </text:span>potrebbe essere preferita <text:s/>quella di “disposizione compensativa”, e che forse quest'ultima formula, per la minore pregnanza tecnica del significato dell'attributo, sarebbe preferibile in generale per tutte le ipotesi. </text:p>
      <text:p text:style-name="P16"><text:s/>L'analisi della struttura dell'espromissione liberatoria è il motore dell'indagine sui negozi di adempimento indiretto del debito altrui presi in considerazione nel volume, e quindi i rilievi svolti sulla <text:span text:style-name="T9">datio in solutum</text:span> e la compensazione stipulata dal creditore con il terzo <text:s/>necessariamente si esauriscono nell'ambito della prospettiva del confronto di questi ultimi negozi con l'espromissione liberatoria novativa. Si spiega quindi la ragione per cui, nel discorrere (anche) della compensazione stipulata dal creditore con un terzo, si sia ritenuto non pertinente anche un rapido cenno al fatto che in questo caso i debiti oggetto di compensazione (volontaria) non sono reciproci. E poi che il rilievo sul nesso di corrispettività, identificabile negli effetti dei negozi di adempimento indiretto del debito altrui sopra menzionati<text:note text:id="ftn58" text:note-class="footnote"><text:note-citation>58</text:note-citation><text:note-body><text:p text:style-name="P7">Cfr. <text:span text:style-name="T13">R.</text:span><text:span text:style-name="T2">Nicolò,</text:span><text:span text:style-name="T13"> </text:span><text:span text:style-name="T12">o.c.</text:span><text:span text:style-name="T13">, p. 244, secondo il quale nell'adempimento del terzo l'estinzione dell'obbligazione è “conseguenza logicamente subordinata” alla realizzazione del diritto del creditore, mentre nell'adempimento indiretto del debito altrui l'estinzione dell'obbligazione è ”un vantaggio patrimoniale che il creditore riceve in corrispettivo della liberazione del debitore”. Si precisa che la corrispettività del contratto novativo, come della </text:span><text:span text:style-name="T12">datio in solutum</text:span><text:span text:style-name="T13"> e della compensazione volontaria, si riscontra anche nelle ipotesi in cui i suddetti contratti sono stipulati dal creditore con un terzo, benché l'estinzione dell'obbligazione preesistente si verifichi nel patrimonio di un terzo e non già nel patrimonio della controparte del contratto estintivo (p. 246).</text:span></text:p></text:note-body></text:note> - benché in essi le attribuzioni non siano reciproche -, sia utilizzato solo, in termini di struttura negoziale, per trarne argomento contro l'idea che nell'espromissione liberatoria siano ravvisabili due negozi collegati, mentre viene tralasciata la considerazione, attinente invece al contenuto del negozio, che questo stesso rilievo - della configurabilità di un rapporto di corrispettività tra attribuzioni non reciproche - può essere utilizzato per spiegare l'ammissibilità, anche nel nostro ordinamento – come nell'ordinamento tedesco in ordine al quale, per il supporto di differenti dati normativi, non si dubita della configurabilità di una <text:span text:style-name="T9">Drittaufrechnung</text:span> -, di una compensazione volontaria tra debiti non reciproci. </text:p>
      <text:p text:style-name="P16">Proprio l'occasione dello studio de “L'adempimento indiretto del debito altrui” ci ha indotto<text:note text:id="ftn59" text:note-class="footnote"><text:note-citation>59</text:note-citation><text:note-body><text:p text:style-name="Footnote">Cfr. <text:span text:style-name="T1">F. Nappi</text:span>, <text:span text:style-name="T9">Sullo schema della compensazione “a favore del terzo”, cit., p. </text:span><text:span text:style-name="T17">48 ss.</text:span></text:p></text:note-body></text:note> – spostando la prospettiva d'indagine dalla struttura al contenuto negoziale della compensazione volontaria - a dare evidenza a questa considerazione, e tentare così di vincere una forte riluttanza della dottrina italiana ad ammettere l'estinzione per compensazione di debiti non reciproci: com'è noto è ancora profondamente radicata l'idea che la reciprocità dei debiti sia requisito essenziale, non solo, senza alcun dubbio, della compensazione legale, ma anche della compensazione volontaria<text:note text:id="ftn60" text:note-class="footnote"><text:note-citation>60</text:note-citation><text:note-body><text:p text:style-name="P7">In senso difforme dalla <text:span text:style-name="T9">communis opinio</text:span><text:span text:style-name="T17"> è l'insegnamento di </text:span><text:span text:style-name="T2">C. M. Bianca</text:span><text:span text:style-name="T17">, </text:span><text:span text:style-name="T9">o. c.</text:span><text:span text:style-name="T17">, p. 511, secondo il quale tuttavia, come si è già rilevato, in queste ipotesi la compensazione volontaria avrebbe struttura plurilaterale.</text:span></text:p></text:note-body></text:note>. Procedendo poi oltre in questa direzione, ci è sembrato che anche per la compensazione legale si possa fare uso della categoria della <text:span text:style-name="T9">Drittaufrechnung – </text:span>nella quale si raccolgono tra l'altro, le ipotesi di estinzione del debito altrui per compensazione e l'estinzione di un debito proprio mediante l'opposizione in compensazione di un credito verso un terzo -, sia per dare adeguato fondamento a certi profili della disciplina dell'estinzione per compensazione del debito del debitore ceduto (art. <text:soft-page-break/>1248 c.c., co.2)<text:note text:id="ftn61" text:note-class="footnote"><text:note-citation>61</text:note-citation><text:note-body><text:p text:style-name="P7">Cfr. <text:span text:style-name="T1">F. Nappi,</text:span> <text:span text:style-name="T9">Compensazione del debitore ceduto: utilità, anche per l'interprete italiano, della categoria della </text:span><text:span text:style-name="T17">Drittaufrechnung</text:span>, in <text:span text:style-name="T9">Studi in onore di Giorgio Cian</text:span>, Tomo, II, Padova, 2010, p. 1727 ss.</text:p></text:note-body></text:note>, sia per dare più ampia portata ad un'autorevole orientamento dottrinale secondo il quale, in certi casi, in cui un terzo si trova esposto ad un'azione esecutiva sul proprio patrimonio per un debito altrui – si pensi al proprietario del bene ipotecato a garanzia di un debito altrui, all'acquirente di un bene il cui acquisto sia dichiarato inefficace in seguito all'esperimento dell'azione revocatoria ordinaria, ecc. -, egli avrebbe un potere di adempiere il debito altrui analogo a quello del debitore<text:note text:id="ftn62" text:note-class="footnote"><text:note-citation>62</text:note-citation><text:note-body><text:p text:style-name="Footnote"><text:span text:style-name="T1">C. M. Bianca</text:span>, o. c., p. 289</text:p></text:note-body></text:note>. E' stato così possibile affermare, proprio sulla scia delle argomentazioni svolte nel presente volume sull'allineamento della (espromissione liberatoria, <text:span text:style-name="T9">datio in solutum</text:span> e) compensazione <text:s/>stipulata dal creditore con il terzo all'adempimento del terzo – e tenendo conto del fatto che questa prossimità sistematica si accentuerebbe notevolmente nel caso della compensazione legale, stando all'impostazione dottrinale secondo cui in quest'ultima ipotesi, come nel caso dell'esecuzione coattiva in forma specifica, si realizzerebbe proprio il medesimo interesse realizzato dall'adempimento del debitore<text:note text:id="ftn63" text:note-class="footnote"><text:note-citation>63</text:note-citation><text:note-body><text:p text:style-name="Footnote">Sul tema R.<text:span text:style-name="T1">Cicala</text:span>, <text:span text:style-name="T9">L'adempimento</text:span>, cit., p. 141.</text:p></text:note-body></text:note> –, che al terzo, oltre al suddetto potere di adempiere il debito altrui, spetti un analogo potere di compensazione legale del debito altrui<text:note text:id="ftn64" text:note-class="footnote"><text:note-citation>64</text:note-citation><text:note-body><text:p text:style-name="Footnote"><text:span text:style-name="T1">F. Nappi,</text:span> <text:span text:style-name="T9">Sullo schema della compensazione a favore del terzo</text:span>, cit., 58 ss.</text:p></text:note-body></text:note>, allorché, esclusa la reciprocità dei debiti, sussistano tutti gli altri requisiti della compensazione legale (così individuando nel nostro ordinamento una “disposizione inespressa” corrispondente al §268 <text:span text:style-name="T9">BGB</text:span>).</text:p>
      <text:p text:style-name="P16">Si deve anche far menzione, in questa rassegna delle influenze esercitate sulla letteratura successiva dal presente volume, di un suo importante <text:span text:style-name="T9">obiter dictum</text:span> riguardante l'inesistenza, <text:s/>nel sistema della disciplina codicistica dell'obbligazione, di un diritto alla liberazione mediante adempimento, inteso nel senso di un diritto all'esecuzione della prestazione (e quindi alla realizzazione dell'eventuale interesse del debitore a porre in luce la propria capacità, alla diffusione dei propri prodotti ecc.), e non già nel senso, in cui la formula esprimerebbe invece un'idea condivisibile, di un diritto del debitore a liberarsi mediante adempimento o nei modi coattivi di liberazione (intendendo così affermare che l'adempimento costituisce per il debitore (solo) uno dei mezzi con cui può realizzare l'unico interesse tutelato che è quello alla liberazione dal vincolo obbligatorio nei modi previsti dalla legge, e quindi senza costi eccessivi).</text:p>
      <text:p text:style-name="P16">Al riguardo bisogna dire che sembra in verità troppo severa, almeno con riferimento a “L'adempimento indiretto del debito altrui”, l'autorevole censura secondo cui il discorso (sul principio d'indipendenza delle sfere giuridico-patrimoniali e) sul diritto all'adempimento s'ispirerebbe “ad una prospettiva metodologica generalizzante (del problema delle obbligazioni) che è smentita da un esame più specifico, più analitico dei singoli specifici rapporti obbligatori”<text:note text:id="ftn65" text:note-class="footnote"><text:note-citation>65</text:note-citation><text:note-body><text:p text:style-name="P7"><text:span text:style-name="T1">P. Perlingieri, </text:span><text:span text:style-name="T9">Dei modi di estinzione dell'obbligazione, cit.,</text:span> p. 28 s., del quale tuttavia va rimarcato il vigoroso impegno ad un'attenta considerazione dei singoli concreti rapporti obbligatori in un periodo in cui, nella civilistica italiana, è invece dominante una metodologia d'indagine incline a seguire pigramente le concettualizzazioni normative o, a volte, addirittura ad azzardare frettolose sintesi concettuali: cfr., ad esempio, in tema di struttura della remissione del debito, <text:span text:style-name="T1">Id.</text:span>, <text:span text:style-name="T9">Remissione del debito e rinunzia al credito</text:span>, Napoli, 1968, p. 217 ss. Ma proprio in tema di remissione del debito può registrarsi, nel presente volume (p.187, nt. 226), un'attenta considerazione della suddetta impostazione metodologica – di valorizzazione degli atti di autonomia legale alternativi ai modelli legali - nel rilievo che l'interesse del debitore all'adempimento “troverebbe già adeguata tutela se si riconoscesse al creditore la possibilità di rinunciare al credito con dichiarazione unilaterale, concependo però la rinunzia come un negozio di portata più ristretta della remissione (e perciò, a differenza di questa, non sottoposto alla condizione risolutiva del rifiuto del debitore), e cioè come estintiva della pretesa del creditore ma influente sulla posizione del debitore solo entro un certo limite: il debitore non sarebbe più tenuto all'adempimento, ma avrebbe facoltà di adempiere ed anche di costituire in mora il creditore” (affermazione in cui tra l'altro si coglie la produttiva influenza dell'impostazione di fondo della monografia di Perlingieri precedentemente citata).</text:p></text:note-body></text:note>. Infatti della considerazione, secondo cui “la varietà dei rapporti <text:soft-page-break/>economici è tale che non consente di essere incasellata in regole o principi assoluti”<text:note text:id="ftn66" text:note-class="footnote"><text:note-citation>66</text:note-citation><text:note-body><text:p text:style-name="Footnote"><text:span text:style-name="T1">P. Perlingieri, </text:span><text:span text:style-name="T12">Dei modi di estinzione dell'obbligazione, cit</text:span><text:span text:style-name="T5">.</text:span>, 29.</text:p></text:note-body></text:note>, Cicala mostra invece piena consapevolezza nell'avvertire il lettore che, “in ipotesi particolari, in forza di una norma speciale o di un apposito patto”<text:note text:id="ftn67" text:note-class="footnote"><text:note-citation>67</text:note-citation><text:note-body><text:p text:style-name="Footnote"><text:span text:style-name="T1">R.Cicala</text:span>, <text:span text:style-name="T9">L'adempimento</text:span>, cit., p. 177, nt. 212.</text:p></text:note-body></text:note> , è ben possibile riscontrare quel diritto all'adempimento; del quale si è negata l'esistenza solo nel sistema della disciplina generale delle obbligazioni dettata nel codice civile; con l'ulteriore avvertimento che in alcuni casi si può dubitare della validità di una pattuizione che attribuisca al debitore un diritto all'adempimento<text:note text:id="ftn68" text:note-class="footnote"><text:note-citation>68</text:note-citation><text:note-body><text:p text:style-name="Footnote"><text:span text:style-name="T1">R.Cicala</text:span>, <text:span text:style-name="T9">o. u. c</text:span>., p.170, nt. 196.</text:p></text:note-body></text:note>. </text:p>
      <text:p text:style-name="P16">Del resto, nella dottrina successiva, la più rimarcata considerazione per le specifiche circostanze concrete di ogni singolo rapporto non smentisce i risultati conseguiti nel presente volume<text:note text:id="ftn69" text:note-class="footnote"><text:note-citation>69</text:note-citation><text:note-body><text:p text:style-name="P7"><text:span text:style-name="T1">G. Romano</text:span>, <text:span text:style-name="T9">Interessi del debitore e adempimento</text:span>, Napoli, 1995, p. 279. L'A. però – benché dichiari l'intenzione di non contestare i risultati conseguiti da Cicala in tema di struttura dell'espromissione liberatoria (p.327, nt. 59) - afferma (p. 325 ss.) che un'interpretazione sistematica ed assiologica della disciplina dell'adempimento del terzo e dell'espromissione liberatoria darebbe evidenza ad un dato che la costruzione di Cicala tenderebbe invece ad occultare: che, in seguito all'adempimento del terzo o all'espromissione liberatoria, si configurerebbe, a favore del debitore, un potere di adempiere la sua originaria obbligazione al terzo (cfr. tuttavia <text:span text:style-name="T1">Cicala</text:span>, <text:span text:style-name="T9">o. u. c</text:span>., p. 21, nt. 34 e p. 199, nt. 268). Di recente sulle orme di Romano, cfr., in generale sulla rilevanza dell'interesse del debitore all'adempimento, <text:span text:style-name="T1">F. Rossi, </text:span><text:span text:style-name="T9">Il contratto con obbligazioni del solo proponente,</text:span> Napoli, 2005, p. 159 ss.</text:p><text:p text:style-name="P7"><text:s text:c="5"/>Ci sembra tuttavia che, anche su questo tradizionale itinerario di ricerca, un serio tentativo d'innovazione - che non può prescindere dalle argomentazioni svolte da Cicala a sostegno della sua tesi sulla struttura dell'espromissione liberatoria – dovrebbe affidarsi a più aggiornati strumenti metodologici ed essere impostato in una prospettiva transnazionale: per esempio cercando di trarre giovamento dalla riflessione, sul coordinamento tra la normativa in tema di assunzione del debito altrui stipulata tra creditore e terzo (§ 414 <text:span text:style-name="T9">BGB</text:span>) e la normativa in tema di remissione del debito (§397 <text:span text:style-name="T9">BGB</text:span>), che nella dottrina tedesca risale all'epoca della pubblicazione del <text:span text:style-name="T9">Burgerliches Gesetzbuch. </text:span><text:s/>Risalendo alla dottrina meno recente, in tema di diritto del debitore all'adempimento, bisogna registrare l'opinione di <text:span text:style-name="T1">Tilocca,</text:span> <text:span text:style-name="T9">Remissione del debito</text:span>, cit., p. 407, il quale, pur convenendo sull'inesistenza di un siffatto diritto, ritiene che l'interesse del debitore ad adempiere sia configurabile come interesse legittimo; “gravi dubbi” sulla configurabilità di un diritto all'adempimento sono stati espressi da <text:span text:style-name="T1">C. Donisi</text:span>, <text:span text:style-name="T9">Il problema dei negozi giuridici unilaterali</text:span>, cit., p. 107, nt. 8. Condividono pienamente l'opinione di Cicala <text:span text:style-name="T2">F. D. Busnelli</text:span><text:span text:style-name="T17">,</text:span><text:span text:style-name="T9"> L'obbligazione soggettivamente complessa. Milano. Profili sistematici</text:span>, 1974, p. 344 s., e <text:span text:style-name="T1">G. F. Campobasso</text:span>, <text:span text:style-name="T9">Coobbligazione cambiaria e solidarietà disuguale</text:span>, Napoli, 1974, p. 280, nt. 71. Perentoria affermazione dell'esistenza di un diritto del debitore all'adempimento si trova in <text:span text:style-name="T1">F. Ruscello</text:span>, in <text:span text:style-name="T9">Codice civile annotato a cura di P. Perlingieri</text:span>, Napoli, 1991, 4.1, sub art. 1236 c.c., p. 81. Mentre non assume posizione sul tema <text:span text:style-name="T1">G. Biscontini</text:span>, <text:span text:style-name="T9">Assunzione di debito</text:span><text:span text:style-name="T17">, cit., p. 136 ss.</text:span><text:span text:style-name="T9"> </text:span></text:p><text:p text:style-name="P7"><text:s text:c="6"/>Più recentemente <text:span text:style-name="T1">C. Turco</text:span>, <text:span text:style-name="T9">L'adempimento del terzo,</text:span> cit., p. 127, ritiene che “non sia pienamente rispondente al dato normativo” dell'art. 1180 c.c. la configurazione di un “interesse del singolo debitore ad adempiere personalmente”. L'A. tuttavia - benché in termini in verità non del tutto perspicui - afferma di contestare l'opinione di Cicala (<text:span text:style-name="T9">o.u.c</text:span>., p. 196 ss.) sull'”effettivo accoglimento da parte del nostro legislatore, in tema di adempimento del debito altrui e a favore del debitore, del principio “i<text:span text:style-name="T9">nvito beneficium non datur” </text:span><text:span text:style-name="T17">(ma in realtà Cicala sostiene proprio il contrario; anzi ritiene che “Già nello stesso art. 1236 […] il principio del rispetto della sfera altrui (del debitore) [ di cui il principio i</text:span><text:span text:style-name="T9">nvito beneficium non</text:span><text:span text:style-name="T17"> </text:span><text:span text:style-name="T9">datur</text:span><text:span text:style-name="T17"> è un aspetto] non trova piena applicazione, come risulta dalla decadenza stabilita per il potere di reazione attribuito al debitore” (</text:span><text:span text:style-name="T9">o.u.c.,</text:span><text:span text:style-name="T17"> p.195)), ma</text:span><text:span text:style-name="T9"> </text:span><text:span text:style-name="T17">in sostanza sembra non condividere l'affermazione di Cicala (</text:span><text:span text:style-name="T9">o.u.c</text:span><text:span text:style-name="T17">., p. 197) secondo cui “Probabilmente, se mancasse l'art. 1180, l'adempimento del terzo di regola […] non potrebbe essere definitivamente efficace senza il consenso del debitore”. </text:span></text:p></text:note-body></text:note>. E vale la pena di ricordare, a conferma di un orientamento metodologico per nulla insensibile alle esigenze della realtà pratica, che proprio lo sforzo di non arrestarsi all'”astratta fattispecie”, ma di procedere ad una capillare considerazione della prassi contrattuale, ha consentito di conseguire, in un ambiente di studi nutrito dell'insegnamento <text:s/>di Cicala, un apprezzabile chiarimento in ordine alla struttura dell'espromissione cumulativa<text:note text:id="ftn70" text:note-class="footnote"><text:note-citation>70</text:note-citation><text:note-body><text:p text:style-name="Footnote"><text:span text:style-name="T1">E. Ceci,</text:span> <text:span text:style-name="T9">La contrattualità dell'espromissione cumulativa,</text:span> In <text:span text:style-name="T9">Rass. dir. civ.</text:span>, 1989, p. 323 ss.</text:p></text:note-body></text:note>, mostrandone il vario atteggiarsi in relazione allo specifico contenuto contrattuale: così mettendo a frutto l'idea che debba adottarsi una struttura più complessa <text:soft-page-break/>allorché si riscontri “un incremento della regolamentazione negoziale in astratto &lt;programmabile&gt; con il paradigma più semplice”<text:note text:id="ftn71" text:note-class="footnote"><text:note-citation>71</text:note-citation><text:note-body><text:p text:style-name="Footnote"><text:span text:style-name="T1">C. Donisi</text:span>, o. c., p. 427. </text:p></text:note-body></text:note>. </text:p>
      <text:p text:style-name="P16">Rimane tuttavia da segnalare, a nostro avviso, il rischio che indagini di teoria generale delle obbligazioni, troppo inclini ad enfatizzare le caratteristiche del singolo rapporto, travisando l'invito ad evitare affrettate generalizzazioni, finiscano per smarrire il criterio di fondo della costruzione concettuale, che rimane quello della rappresentazione nello schema concettuale dei dati costantemente ricorrenti nella realtà fenomenica, senza tener conto, per un'esigenza propria della sintesi concettuale, dei dati soltanto occasionalmente emergenti. E, nello scadere ad una trattazione anodinamente descrittiva, si finisca per confondere un'attitudine tipica dell'attività propriamente ermeneutica - di apprezzamento di ogni singola circostanza idonea a determinare il giudizio sul caso concreto – con la diversa attività di costruzione dello schema concettuale, che del giudizio applicativo è solo uno strumento di orientamento. Il discorso – che in questa sede non è il caso di approfondire - probabilmente coinvolge un'esagerata considerazione del sistema dogmatico a discapito di una più attenta cura delle tecniche applicative del testo normativo, emergente - a nostro avviso in maniera vistosa – anche nelle modalità d'insegnamento del diritto riflesse soprattuto nei manuali di uso corrente<text:note text:id="ftn72" text:note-class="footnote"><text:note-citation>72</text:note-citation><text:note-body><text:p text:style-name="Footnote">Sul tema ci sia consentito il rinvio a <text:span text:style-name="T1">F. Nappi</text:span>, <text:span text:style-name="T9">I ragionamenti applicativi</text:span><text:span text:style-name="T17">, cit., p. 11 ss.</text:span></text:p></text:note-body></text:note>. <text:s text:c="2"/></text:p>
      <text:p text:style-name="P16">Va infine registrata l'affermazione - sempre in tema di interesse del debitore come limite dell'autonomia negoziale del creditore - secondo cui non “ non si palesa […] convincente ravvisare nell'ammissibilità dell'adempimento del terzo ex art. 1180 c.c. una &lt;limitazione&gt; della tutela del &lt;più generale interesse del debitore a rifiutare benefici che altri intendono offrirgli&gt; dando esecuzione al relativo obbligo di prestazione”, perché non è esatto ritenere che in materia di atti di autonomia privata, compiuti dal soggetto in quanto creditore, abbia rilevanza nel nostro ordinamento [al contrario di quanto avviene nei sistemi di <text:span text:style-name="T9">common law</text:span>] <text:s/>il principio <text:span text:style-name="T9">invito beneficium non datur</text:span><text:span text:style-name="T9"><text:note text:id="ftn73" text:note-class="footnote"><text:note-citation>73</text:note-citation><text:note-body><text:p text:style-name="P7">Così <text:s/><text:span text:style-name="T1">C. Turco, </text:span><text:span text:style-name="T12">o. c</text:span><text:span text:style-name="T1">., </text:span><text:span text:style-name="T11">p.</text:span><text:span text:style-name="T1">127 </text:span><text:span text:style-name="T11">sulla scia di </text:span><text:span text:style-name="T1">A. Di Majo</text:span><text:span text:style-name="T11">, </text:span><text:span text:style-name="T12">L'adempimento in generale, in Comm. del cod. civ. Scialoja</text:span><text:span text:style-name="T11">-</text:span><text:span text:style-name="T12">Branca-Galgano</text:span><text:span text:style-name="T11">, Bologna-Roma, 1994, p. 70 s. cfr. pure supra nt.</text:span><text:span text:style-name="T1"> 64. </text:span><text:span text:style-name="T11">Sulla definizione del principio del rispetto delle sfere giuridiche individuali cfr. </text:span><text:span text:style-name="T1">R. Cicala</text:span><text:span text:style-name="T11">, </text:span><text:span text:style-name="T12">L'adempimento</text:span><text:span text:style-name="T11">, cit., p. 184 s., nt. 223. Il tema, com'è noto, è stato ripreso, con importanti chiarimenti e approfondimenti, da </text:span><text:span text:style-name="T1">C. Donisi</text:span><text:span text:style-name="T11">, </text:span><text:span text:style-name="T12">Il problema, cit., </text:span><text:span text:style-name="T13">specie p. 133ss.; cfr. anche, più recentemente, <text:s/></text:span><text:span text:style-name="T2">A. D'Angelo</text:span><text:span text:style-name="T13">, </text:span><text:span text:style-name="T12">Le promesse unilaterali</text:span><text:span text:style-name="T13">, in </text:span><text:span text:style-name="T12">Comm. Schlesinger,</text:span><text:span text:style-name="T13"> Milano, 1996, p. 79 ss.</text:span></text:p></text:note-body></text:note></text:span>. </text:p>
      <text:p text:style-name="P16">Effettivamente Cicala afferma che “l'art. 1180 deroga al principio del rispetto dell'altrui sfera”<text:note text:id="ftn74" text:note-class="footnote"><text:note-citation>74</text:note-citation><text:note-body><text:p text:style-name="P7"><text:span text:style-name="T1">R. Cicala</text:span>, <text:span text:style-name="T9">o.u.c</text:span>., p. 213. Si rileva poi (p. 195) che “l'esigenza del rispetto della sfera del debitore è […] circoscritta dalla norma che consente ed anzi entro certi limiti impone al creditore di ricevere l'adempimento del terzo (at. 1180) […] E se infine questa norma è applicabile […] al cosiddetto adempimento indiretto del terzo, <text:span text:style-name="T17">si ha che l'interesse del debitore al rispetto della propria sfera da parte degli atti di autonomia del creditore</text:span> – degli atti di autonomia, s'intende, a cui il creditore sia legittimato come tale, cioè degli atti di disposizione del credito – <text:span text:style-name="T17">è rilevante nella sola ipotesi testualmente prevista dall'art. 1236, e dunque coincide con l'interesse a non essere liberato mediante remissione, cioè mediante rinunzia (in senso proprio) del creditore</text:span>”. Infine, a proposito della questione dell'ammissibilità di un accordo tra creditore e espromittente tendente a porre nel nulla l'avvenuta espromissione, si ribadisce che “l'incidenza dei negozi espromissori e di adempimento (diretto o) indiretto dell'altrui debito nella sfera del terzo debitore costituisce una deroga al principio dell'indipendenza delle sfere individuali”; e che quindi, quando non ricorre più la <text:span text:style-name="T9">ratio</text:span> della regola, riprende vigore il suddetto principio, che non può essere violato da un <text:span text:style-name="T9">contrarius consensus</text:span> intervenuto tra creditore ed espromittente (<text:span text:style-name="T1">R. Cicala</text:span>, <text:span text:style-name="T9">o.u.c</text:span>., p. 230 s., nt. 317). Tuttavia sembrerebbe che in questo caso la regola che assume rilevanza non sia quella identificabile nel brocardo <text:span text:style-name="T9">invito beneficium non datur</text:span><text:span text:style-name="T17">, </text:span>oggetto della deroga stabilita nella disciplina dell'espromissione liberatoria e dei contratti di adempimento indiretto del debito altrui<text:span text:style-name="T9">, </text:span><text:span text:style-name="T17">ma quella dell'assoluta intangibilità della sfera individuale da effetti non pienamente favorevoli (almeno stando alle precisazioni di <text:s/></text:span><text:span text:style-name="T2">C. Donisi</text:span><text:span text:style-name="T13">, </text:span><text:span text:style-name="T12">Il problema, cit., </text:span><text:span text:style-name="T13">specie p. 67 ss., circa la reale portata del c.d. principio del rispetto della sfera individuale).</text:span></text:p></text:note-body></text:note> e che quindi “a tal principio la norma in esame deve necessariamente derogare anche <text:soft-page-break/>per l'ipotesi in cui il creditore eserciti il potere di disposizione attribuitogli per realizzare il suo interesse all'utilità di scambio del bene dovutogli, in particolare il potere di disposizione novativa [e cioè nelle ipotesi di espromissione liberatoria, <text:span text:style-name="T9">datio in solutum</text:span> e compensazione stipulate tra creditore e terzo]”<text:note text:id="ftn75" text:note-class="footnote"><text:note-citation>75</text:note-citation><text:note-body><text:p text:style-name="Footnote"><text:span text:style-name="T1">R. Cicala</text:span>, <text:span text:style-name="T9">o.e l.u.c</text:span>.</text:p></text:note-body></text:note>. Ma è la seconda delle precedenti affermazioni, piuttosto che la prima, a determinare qualche perplessità. Se è infatti condivisibile l'idea dell'allineamento di una normativa che deroga ad un principio generale (l'art. 1180 c.c.) ad un'altra normativa (la disciplina legale dell'espromissione liberatoria) in cui si riscontra la medesima deroga – perché, in quanto potere di disporre, il potere, “di ricevere dal terzo la prestazione dovuta dal debitore come se fosse adempimento, si affianca […] a quegli altri poteri di disposizione che, sotto il profilo degl'interessi del titolare, hanno per oggetto anch'essi […] il bene dovuto, benché considerato non nella sua utilità diretta, ma in quella indiretta o di scambio; si affianca, in particolare, [al...] potere di disposizione novativa”<text:note text:id="ftn76" text:note-class="footnote"><text:note-citation>76</text:note-citation><text:note-body><text:p text:style-name="Footnote"><text:span text:style-name="T1">R. Cicala</text:span>, <text:span text:style-name="T9">o.u.c</text:span>., p. 208.</text:p></text:note-body></text:note> -, non può invece pensarsi – passando così da una considerazione (prevalentemente) descrittiva del sistema legale ad un'altra (prevalentemente) prescrittiva in ordine alla disciplina applicabile a negozi non disciplinati dalla legge - che la stessa deroga sia applicabile (per analogia) a negozi, come la <text:span text:style-name="T9">datio in solutum</text:span> e la compensazione stipulate tra creditore e terzo, che non sono disciplinati dalla legge; dovrebbe invece ritenersi che in questi casi riprenda vigore il fondamentale criterio di competenza dell'autonomia privata che esige il rispetto, o se si vuole la “protezione”, dell'altrui sfera. Se invece si accetta l'opinione secondo cui, in materia di atti di autonomia del debitore e del creditore, il suddetto principio non sussiste – in particolare nella versione dell'<text:span text:style-name="T9">invito beneficium non datur</text:span> -, seguendo la critica formulata alla contraria opinione di Cicala, la regola dell'art. 1180 c.c. non potrà ritenersi eccezionale – in quanto deroga al principio generale <text:span text:style-name="T9">invito beneficium non datur</text:span> –, e ne sarà quindi possibile l'applicazione per analogia alla <text:span text:style-name="T9">datio in solutum</text:span> e alla compensazione stipulate tra creditore e terzo. Insomma ci sembra che l'accoglimento dell'opinione dell'inesistenza nel nostro ordinamento del principio <text:span text:style-name="T9">invito beneficium non datur</text:span>,<text:span text:style-name="T9"> </text:span>in materia di atti di autonomia negoziale del soggetto in quanto creditore, non impedisca di affermare la tesi di fondo del presente volume ed anzi consentirebbe di darle, a nostro avviso, un più sicuro e ampio fondamento.</text:p>
      <text:p text:style-name="P16">Prima di concludere questo rapido <text:span text:style-name="T9">excursus</text:span> sull'impatto de “L'adempimento indiretto del debito altrui” sulla letteratura successiva, vale la pena rilevare – nella prospettiva della ricerca di motivi di riattivazione dell'interesse della pratica per la produzione scientifica (obiettivo nel quale s'inserisce, per le ragioni cui abbiamo fatto cenno e che verrano ancora ribadite ed approfondite<text:note text:id="ftn77" text:note-class="footnote"><text:note-citation>77</text:note-citation><text:note-body><text:p text:style-name="Footnote">Cfr. §§ 1 e 5.</text:p></text:note-body></text:note>, anche la ristampa del presente volume) – che questo percorso d'indagine è stato anche l'occasione di uno sguardo di scorcio sulla civilistica in tema di teoria generale del contratto e delle obbligazioni: dal quale ha tratto conferma l'impressione della diffusa persistenza di uno stile d'indagine restio ad adottare la prospettiva dell'applicazione del diritto, piuttosto che insistere (nella ricerca come nell'insegnamento) nella mera descrizione (sia pure aggiornata) del sistema normativo; e ciò senza considerare che l'autorevole monito<text:note text:id="ftn78" text:note-class="footnote"><text:note-citation>78</text:note-citation><text:note-body><text:p text:style-name="Footnote"><text:span text:style-name="T1">P. Perlingieri, </text:span><text:span text:style-name="T12">o. e l.u.c.</text:span></text:p></text:note-body></text:note> ad una più attenta considerazione dei singoli concreti rapporti obbligatori poteva proficuamente essere utilizzato anche in questa direzione di maggiore attenzione per le questioni applicative<text:note text:id="ftn79" text:note-class="footnote"><text:note-citation>79</text:note-citation><text:note-body><text:p text:style-name="P7">Solo per fornire un'esemplificazione al discorso svolto nel testo ci sia consentito il rinvio a <text:span text:style-name="T1">F. Nappi</text:span>, <text:span text:style-name="T9">Sull'importanza dell'inadempimento ex art. 1455 c.c.; lo sviluppo di un calcolo applicativo</text:span>, in <text:span text:style-name="T9">Rass. dir. civ.</text:span>, 2010, p. 112 ss.; ed ora, con alcuni stralci degli atti di causa da cui la ricerca ha tratto origine, in <text:span text:style-name="T1">Id</text:span>, <text:span text:style-name="T9">I ragionamenti applicativi</text:span>, cit., p. 99ss.; cfr. pure <text:span text:style-name="T1">Id</text:span>, <text:span text:style-name="T9">Responsabilità precontrattuale: il </text:span><text:span text:style-name="T17">dictum</text:span><text:span text:style-name="T9"> dellle Sezioni Unite al collaudo di un calcolo applicativo</text:span>, in <text:span text:style-name="T9">Nuova giur. civ. comm</text:span>., 2009, II, p. 275 ss.; ora, con alcuni stralci degli atti di causa da cui la ricerca ha tratto origine, in <text:span text:style-name="T1">Id</text:span>, <text:span text:style-name="T9">I ragionamenti applicativi</text:span>, cit., p. 73 ss.</text:p></text:note-body></text:note>. Così, quando non c'è nemmeno un tentativo <text:soft-page-break/>d'innovazione metodologica, per esempio con l'approfondimento di una prospettiva d'indagine transnazionale, l'analisi si svigorisce, dando luogo, specie negli ultimi decenni, a trattazioni in cui gradualmente si attenuano anche gli echi della migliore letteratura precedente (e certe omesse considerazioni dell'opera in esame o certe ingenue critiche sono una non trascurabile testimonianza di questo preoccupante fenomeno), affermandosi uno stile espositivo disordinato (nel testo come nelle indicazioni di orientamento bibliografico), ripetitivo e prolisso, destinato inevitabilmente ad accrescere la disattenzione del pratico per i prodotti della ricerca scientifica.</text:p>
      <text:p text:style-name="P16"/>
      <text:p text:style-name="P17">4. <text:s/><text:span text:style-name="T35">Nell' “Appendice” al volume è affrontato il tema della distinzione tra espromissione e delegazione.</text:span></text:p>
      <text:p text:style-name="P11"><text:span text:style-name="T36"><text:s/>La dottrina meno recente dava rilievo al profilo soggettivo della fattispecie mettendo in </text:span><text:span text:style-name="T36">evidenza che l'espromissione, come assunzione del debito altrui che interviene tra terzo e creditore, si perfeziona senza la partecipazione del debitore, il quale è invece, per così dire, </text:span><text:span text:style-name="T36">parte attiva nella delegazione: sia che quest'ultima s'identifichi in un negozio plurilaterale – e cioè con la partecipazione di tutti i soggetti coinvolti nell'operazione negoziale (debitore, </text:span><text:span text:style-name="T36">terzo-assuntore e creditore), secondo l'orientamento giurisprudenziale tuttora immutato</text:span><text:span text:style-name="Footnote_20_anchor"><text:span text:style-name="T36"><text:note text:id="ftn80" text:note-class="footnote"><text:note-citation>80</text:note-citation><text:note-body><text:p text:style-name="Footnote">Cfr., ad esempio, App. Torino, 11 marzo 1994, in <text:span text:style-name="T9">Nuova giur. civ. comm.</text:span>, 1995, I, 3.</text:p></text:note-body></text:note></text:span></text:span><text:span text:style-name="T36"> -, sia che la s'intenda, secondo la concezione c.d. atomistica, come fattispecie complessa </text:span><text:span text:style-name="T36">(“procedimento”), conformemente ad un'orientamento abbastanza diffuso della dottrina</text:span><text:span text:style-name="Footnote_20_anchor"><text:span text:style-name="T36"><text:note text:id="ftn81" text:note-class="footnote"><text:note-citation>81</text:note-citation><text:note-body><text:p text:style-name="P7">Per indicazioni di dottrina e giurisprudenza cfr. E. <text:span text:style-name="T1">Briganti</text:span>, in E. <text:span text:style-name="T1">Briganti- D. Valentino</text:span>, <text:span text:style-name="T9">Le vicende delle obbligazioni. La circolazione del credito e del debito</text:span>, in <text:span text:style-name="T9">Trattato di diritto civile del Consiglio Nazionale del Notariato</text:span>, diretto da Pietro Perlingieri, Napoli, 2007, p. 334 s.</text:p></text:note-body></text:note></text:span></text:span><text:span text:style-name="T36">. In </text:span><text:span text:style-name="T36">particolare la dottrina ora menzionata, ancora accreditata nella manualistica</text:span><text:span text:style-name="Footnote_20_anchor"><text:span text:style-name="T36"><text:note text:id="ftn82" text:note-class="footnote"><text:note-citation>82</text:note-citation><text:note-body><text:p text:style-name="Footnote">Cfr., per esempio, F. <text:span text:style-name="T1">Galgano</text:span>, <text:span text:style-name="T9">Diritto privato</text:span>, Padova, 2010, p. 420.</text:p></text:note-body></text:note></text:span></text:span><text:span text:style-name="T36">, discorre di un'”iniziativa” del debitore che caratterizzerebbe il procedimento delegatorio differenziandolo dall'espromissione caratterizzata dalla “spontaneità” dell'intervento dell'assuntore</text:span><text:span text:style-name="Footnote_20_anchor"><text:span text:style-name="T36"><text:note text:id="ftn83" text:note-class="footnote"><text:note-citation>83</text:note-citation><text:note-body><text:p text:style-name="P7">Così per Cass. 25. 10. 1968, n. 3496, non è configurabile come espromissione il caso in cui un debitore si assuma un debito del suo creditore “in piena adesione all'iniziativa” di quest'ultimo: perché in tal caso – inserendosi la promessa di pagamento in un più ampio accordo inteso al regolamento di due distinti rapporti obbligatori aventi un soggetto in comune – non è ravvisabile il carattere spontaneo dell'intervento del terzo che è requisito essenziale per distinguere l'espromissione dalla delegazione passiva. In termini analoghi Cass. 6.7.1966, n.1779, secondo cui ”Nel caso che il trattario di una cambiale prometta con atto separato – dopo l'emissione, ma prima dell'accettazione formale della tratta – al giratario il pagamento del relativo importo, tale promessa [….] non può essere qualificata come espromissione per mancanza del requisito della spontaneità, essendo il promittente già destinatario dell'ordine di pagare” (massima).</text:p></text:note-body></text:note></text:span></text:span><text:span text:style-name="T36">. Successivamente questa teorizzazione si precisa nel rilievo che non </text:span><text:span text:style-name="T36">dovrebbe propriamente discorrersi di “iniziativa” del debitore, nella fattispecie delegatoria, </text:span><text:span text:style-name="T36">potendo l'iniziativa del procedimento di assunzione del debito risalire al creditore; si dovrebbe allora più esattamente configurare la partecipazione del debitore al procedimento </text:span><text:span text:style-name="T36">delegatorio come un “intervento”</text:span><text:span text:style-name="Footnote_20_anchor"><text:span text:style-name="T36"><text:note text:id="ftn84" text:note-class="footnote"><text:note-citation>84</text:note-citation><text:note-body><text:p text:style-name="Footnote"><text:span text:style-name="T1">W. Bigiavi</text:span>, <text:span text:style-name="T9">La delegazione</text:span>, Padova, 1940, p. 37 ss.</text:p></text:note-body></text:note></text:span></text:span><text:span text:style-name="T36">, il quale potrebbe essere addirittura <text:s/>successivo all'assunzione del debito da parte del terzo, configurandosi come <text:s/>una successiva “ratifica”</text:span><text:span text:style-name="Footnote_20_anchor"><text:span text:style-name="T36"><text:note text:id="ftn85" text:note-class="footnote"><text:note-citation>85</text:note-citation><text:note-body><text:p text:style-name="Footnote">In tal senso F. <text:span text:style-name="T1">Di Sabato</text:span>, <text:span text:style-name="T9">L'assuntore del concordato fallimentare,</text:span> Napoli, 1960, p. 160 s. </text:p></text:note-body></text:note></text:span></text:span><text:span text:style-name="T36">. </text:span></text:p>
      <text:p text:style-name="P11"><text:span text:style-name="T36">Una svolta decisiva nell'analisi della questione si ha in virtù della realistica costatazione che </text:span><text:span text:style-name="T36">l'assunzione del debito altrui è frequentemente preceduta da un incarico (delega) conferito </text:span><text:soft-page-break/><text:span text:style-name="T36">all'assuntore dal debitore</text:span><text:span text:style-name="Footnote_20_anchor"><text:span text:style-name="T36"><text:note text:id="ftn86" text:note-class="footnote"><text:note-citation>86</text:note-citation><text:note-body><text:p text:style-name="P22"><text:span text:style-name="T1"><text:s/>R. Cicala,</text:span> <text:span text:style-name="T8">L’adempimento indiretto</text:span>, cit., p. 273, il quale valorizza un rilievo di E. <text:span text:style-name="T1">Betti</text:span>, <text:span text:style-name="T9">Della differenza tra</text:span> expromissio <text:span text:style-name="T9">e </text:span>delegatio <text:span text:style-name="T9">con riguardo alla responsabilità del delegante per insolvenza del delegato</text:span>, in <text:span text:style-name="T9">Ann. dir. com</text:span>p., 1931, VI, 1°, 584, secondo cui “in pratica non avviene mai che il debitore, della cui liberazione si tratta, resti del tutto assente e si mantenga estraneo a quel complesso di operazioni che dovranno condurre alla sua estromissione dal rapporto obbligatorio”.</text:p></text:note-body></text:note></text:span></text:span><text:span text:style-name="T36">, e che l'assunzione del debito da parte del terzo va qualificata </text:span><text:span text:style-name="T36">cionondimeno espromissione (e non delegazione) se il conferimento dell'incarico esaurisce la sua portata nel rapporto interno tra debitore ed assuntore, presentandosi quest'ultimo al </text:span><text:span text:style-name="T36">creditore come interventore “spontaneo”</text:span><text:span text:style-name="Footnote_20_anchor"><text:span text:style-name="T36"><text:note text:id="ftn87" text:note-class="footnote"><text:note-citation>87</text:note-citation><text:note-body><text:p text:style-name="P22"><text:span text:style-name="T1"><text:s/>R. Cicala</text:span>, <text:span text:style-name="T9">o. u.</text:span> c., 272.</text:p></text:note-body></text:note></text:span></text:span><text:span text:style-name="T36">. Insomma, perché la fattispecie possa qualificarsi </text:span><text:span text:style-name="T36">come delegazione non è sufficiente – come le anzidette affermazioni sul valore dell'iniziativa </text:span><text:span text:style-name="T36">del debitore quale elemento di differenziazione tra delegazione ed espromissione </text:span><text:span text:style-name="T36">lascerebbero intendere – che il negozio concluso dal terzo con il creditore sia adempimento di un'obbligazione assunta dal terzo come mandatario: occorre invece che il carattere gestorio dell'assunzione assuma rilievo nel contratto di assunzione del debito altrui – attraverso il concorde riferimento delle parti alla delega ricevuta dall'assuntore -, </text:span><text:span text:style-name="T36">qualificandolo, proprio in virtù di tale rilievo, come delegatorio</text:span><text:span text:style-name="Footnote_20_anchor"><text:span text:style-name="T36"><text:note text:id="ftn88" text:note-class="footnote"><text:note-citation>88</text:note-citation><text:note-body><text:p text:style-name="P22"><text:span text:style-name="T1"><text:s/>R. Cicala</text:span>, <text:span text:style-name="T9">o. u.</text:span> c., 277 ss.</text:p></text:note-body></text:note></text:span></text:span><text:span text:style-name="T36">. </text:span></text:p>
      <text:p text:style-name="P11"><text:span text:style-name="T36">Quindi, ai sensi dell'art. 1272, co. 1, c.c., deve ritenersi che si assuma il debito “senza delegazione” del debitore, e debba quindi definirsi espromittente, non solo chi non ha ricevuto alcuna delega, ma anche chi, pur essendo stato incaricato dal debitore di assumersi il debito, non ne faccia parola al creditore. Di conseguenza, da un punto di vista pratico, ai fini della qualifica della fattispecie, se nel contratto di assunzione non c'è un concorde esplicito</text:span><text:span text:style-name="Footnote_20_anchor"><text:span text:style-name="T36"><text:note text:id="ftn89" text:note-class="footnote"><text:note-citation>89</text:note-citation><text:note-body><text:p text:style-name="P7">Sulla necessità che il richiamo della delega sia esplicito cfr. F. <text:span text:style-name="T1">Nappi</text:span>, <text:span text:style-name="T9">Un'ipotesi discutibile di espromissione cumulativa</text:span>, cit., p. 745, nt. 13.</text:p></text:note-body></text:note></text:span></text:span><text:span text:style-name="T36"> riferimento alla delega, è del tutto inutile accertare se essa preesista o no, o se l'iniziativa dell'assuntore sia stata oggetto di successiva “ratifica” da parte del debitore, perché la possibilità di qualificare la fattispecie come delegazione deve già escludersi proprio perché il negozio di assunzione si è perfezionato senza far riferimento ad una delega. </text:span></text:p>
      <text:p text:style-name="P11"><text:span text:style-name="T36"><text:s/>Tale impostazione del criterio di distinzione tra espromissione e delegazione piuttosto che </text:span><text:span text:style-name="T36">apparire del tutto ovvia – come, nel timore che se ne sminuisse il valore scientifico, si era paventato</text:span><text:span text:style-name="Footnote_20_anchor"><text:span text:style-name="T36"><text:note text:id="ftn90" text:note-class="footnote"><text:note-citation>90</text:note-citation><text:note-body><text:p text:style-name="P22"><text:span text:style-name="T1"><text:s text:c="2"/>R. Cicala</text:span>, <text:span text:style-name="T9">L’adempimento</text:span>, cit., 280; la tesi è accolta da S. <text:span text:style-name="T1">Rodotà</text:span>, <text:span text:style-name="T9">Espromissione,</text:span> cit. 784; negli stessi termini <text:span text:style-name="T1">G. Giacobbe D. Giacobbe</text:span>, <text:span text:style-name="T9">Della delegazione, dell’espromissione e dell’accollo,</text:span> in <text:span text:style-name="T9">Comm. Scialoya</text:span> e <text:span text:style-name="T9">Branca</text:span>, Bologna-Roma, 1992, 75; R. <text:span text:style-name="T1">Rolli</text:span>, <text:span text:style-name="T9">L'espromissione,</text:span> in <text:span text:style-name="T9">Le obbligazioni</text:span>, <text:span text:style-name="T9">Fatti e fonti di obbligazione</text:span>,V, I, a cura di M. Franzoni, Torino, 2005, 818. Ed in questi termini ritiene “definitivamente” risolta la questione B. <text:span text:style-name="T1">Grasso</text:span>, <text:span text:style-name="T9">Considerazioni sul c.d. iussum accipiendi nella delegazione di debito</text:span>, in <text:span text:style-name="T9">Saggi di diritto civile</text:span>, Napoli, 1989, 159, tra l’altro ribadendo l’ininfluenza, sull’individuazione del criterio distintivo, dell’esistenza di un <text:span text:style-name="T8">iussum accipiendi</text:span>. Da ultimo, sulla scia della dottrina tedesca – la quale chiarisce che “<text:span text:style-name="T9">Spontaneit</text:span><text:span text:style-name="T19">ä</text:span><text:span text:style-name="T24">t ist kein Kriterium der Drittleistung</text:span><text:span text:style-name="T23">” (</text:span><text:span text:style-name="T7">J. Gernhuber</text:span><text:span text:style-name="T23">, </text:span><text:span text:style-name="T24">Die Erf</text:span><text:span text:style-name="T19">ü</text:span><text:span text:style-name="T24">llung,</text:span><text:span text:style-name="T27"> cit., p. 454) -,</text:span> <text:span text:style-name="T1">C. Abatangelo</text:span>, <text:span text:style-name="T9">Intermediazione nel pagamento e ripetizione dell'indebito</text:span>, Padova, 2009, p. 184 ss., risolve in termini analoghi il problema di distinguere l'adempimento del terzo dalla delegazione di pagamento.</text:p><text:p text:style-name="Footnote"/></text:note-body></text:note></text:span></text:span><text:span text:style-name="T36"> – è stata invece successivamente radicalmente contestata, riproponendosi un </text:span><text:span text:style-name="T36">criterio distintivo fondato sulla diversa composizione strutturale delle fattispecie della delegazione e dell'espromissione. Si è affermato che “momento caratterizzante della </text:span><text:span text:style-name="T36">delegazione risulta […] essere […] il momento della &lt;assegnazione&gt;, punto di congiunzione tra il debitore originario e gli altri soggetti del rapporto e negozio preparatorio rispetto ad una assunzione del terzo che viene a perfezionarsi attraverso una semplice manifestazione di </text:span><text:span text:style-name="T36">volontà nei confronti del delegatario, reso già partecipe della fattispecie assuntiva attraverso </text:span><text:span text:style-name="T36">il negozio concluso con il debitore originario avente ad oggetto l’assunzione del debito da </text:span><text:soft-page-break/><text:span text:style-name="T36">parte del terzo delegato”</text:span><text:span text:style-name="Footnote_20_anchor"><text:span text:style-name="T36"><text:note text:id="ftn91" text:note-class="footnote"><text:note-citation>91</text:note-citation><text:note-body><text:p text:style-name="footnote_20_text"><text:span text:style-name="Footnote_20_Symbol"><text:span text:style-name="T2"><text:s text:c="3"/>A. </text:span></text:span><text:span text:style-name="T2">Tomassetti</text:span>, <text:span text:style-name="T9">Assunzione unilaterale ed espromissione &gt;ex lege&gt;,</text:span> in <text:span text:style-name="T9">Riv. trim. dir. e proc. civ</text:span>., 1997, 36, nt. 13. </text:p></text:note-body></text:note></text:span></text:span><text:span text:style-name="T36">. L’affermazione traduce in criterio distintivo della delegazione un frequente rilievo (raramente tuttavia sufficientemente soppesato) sulla necessità che il </text:span><text:span text:style-name="T36">procedimento delegatorio contenga anche un c.d. </text:span><text:span text:style-name="T37">iussum accipiendi</text:span><text:span text:style-name="T36">, e cioè l’assegnazione al </text:span><text:span text:style-name="T36">delegatario del debitore delegato</text:span><text:span text:style-name="Footnote_20_anchor"><text:span text:style-name="T36"><text:note text:id="ftn92" text:note-class="footnote"><text:note-citation>92</text:note-citation><text:note-body><text:p text:style-name="P22"><text:span text:style-name="T1"><text:s text:c="3"/>P. Greco</text:span>, voce <text:span text:style-name="T8">Delegazione</text:span>, in <text:span text:style-name="T9">Noviss. Dig. it.</text:span>, Torino, 1960, 332, il quale afferma, con riferimento agli atti di delega, che “né l’uno né l’altro sembra che possano mancare” ; <text:span text:style-name="T1">G. Giacobbe - D. Giacobbe</text:span>, <text:span text:style-name="T9">Della delegazione, dell’espromissione e dell’accollo,</text:span> cit., 20; T. <text:span text:style-name="T1">Mancini</text:span>, <text:span text:style-name="T9">Delegazione, espromissione e accollo,</text:span> in <text:span text:style-name="T9">Tratt. Dir. priv.,</text:span> diretto da P. Rescigno, IX, 1, Torino, 1984, 402; tuttavia C. M. <text:span text:style-name="T1">Bianca</text:span>, <text:span text:style-name="T8">Diritto civile</text:span>, IV, cit., 630, rileva che , benché il codice metta in primo piano l’atto di assegnazione dl delegante al delegatario, “questa visuale non altera il significato dell’operazione che ha sempre come elemento essenziale e caratterizzante l’incarico conferito al delegato. La delegazione può infatti sussistere senza che vi sia un atto di assegnazione del delegante […]”.</text:p><text:p text:style-name="Footnote"><text:s text:c="104"/></text:p></text:note-body></text:note></text:span></text:span><text:span text:style-name="T36">. Ora occorre subito rilevare che la distinzione tra </text:span><text:span text:style-name="T36">delegazione ed espromissione richiede di essere fissata esclusivamente <text:s/>con riferimento alla </text:span><text:span text:style-name="T36">delegazione titolata rispetto al rapporto di valuta (essendo del tutto evidente che negli altri casi il mancato riferimento al rapporto di valuta – che costituisce elemento imprescindibile </text:span><text:span text:style-name="T36">dell’espromissione – consente di distinguere senza problemi l’assunzione delegatoria da </text:span><text:span text:style-name="T36">quella espromissoria) e che, proprio con riferimento a tale tipo di <text:s/>delegazione, si è rilevata la superfluità del </text:span><text:span text:style-name="T37">iussum accipiendi</text:span><text:span text:style-name="Footnote_20_anchor"><text:span text:style-name="T36"><text:note text:id="ftn93" text:note-class="footnote"><text:note-citation>93</text:note-citation><text:note-body><text:p text:style-name="P22"><text:s text:c="2"/>Cfr. R. <text:span text:style-name="T1">Cicala</text:span>, <text:span text:style-name="T9">L'adempimento</text:span>,<text:span text:style-name="T9"> cit.</text:span>, 278, nt. 54. Sulla questione cfr. ora anche <text:span text:style-name="T1">Grasso,</text:span> <text:span text:style-name="T9">o. u. c</text:span>.187 ss. </text:p></text:note-body></text:note></text:span></text:span><text:span text:style-name="T36">. E’ evidente allora che un elemento della fattispecie, di </text:span><text:span text:style-name="T36">cui si è persuasivamente escluso il carattere della necessità, non può assumere la qualifica di elemento distintivo della stessa.</text:span></text:p>
      <text:p text:style-name="P15"><text:span text:style-name="T36"><text:s/>Del resto, come si è già avuto modo di rilevare</text:span><text:span text:style-name="Footnote_20_anchor"><text:span text:style-name="T36"><text:note text:id="ftn94" text:note-class="footnote"><text:note-citation>94</text:note-citation><text:note-body><text:p text:style-name="P22"><text:span text:style-name="Footnote_20_Symbol"><text:span text:style-name="T1"><text:s text:c="2"/>R. </text:span></text:span><text:span text:style-name="T1">Cicala</text:span>, <text:span text:style-name="T9">o.e l</text:span>. <text:span text:style-name="T9">u. c</text:span>. </text:p></text:note-body></text:note></text:span></text:span><text:span text:style-name="T36">, pur se si ammettesse che il </text:span><text:span text:style-name="T37">iussum accipiendi</text:span><text:span text:style-name="T36"> è elemento essenziale del procedimento delegatorio, cionondimeno lo si potrebbe </text:span><text:span text:style-name="T36">ritenere elemento irrilevante circa la qualificazione della fattispecie come delegatoria: tanto nel caso in cui intervenga <text:s/>prima della conclusione del contratto tra il terzo e il creditore, </text:span><text:span text:style-name="T36">giacché, se poi il terzo non si obbliga verso il creditore in veste di delegato, ben si potrà dire </text:span><text:span text:style-name="T36">che non è stato concluso un contratto delegatorio, ma un’espromissione (pur potendosi discutere se in quest’ipotesi di espromissione debba applicarsi l’art. 1274, comma 2, </text:span><text:span text:style-name="T36">testualmente dettato per la delegazione</text:span><text:span text:style-name="T36"><text:note text:id="ftn95" text:note-class="footnote"><text:note-citation>95</text:note-citation><text:note-body><text:p text:style-name="P7"><text:span text:style-name="T11">Sul tema cfr</text:span><text:span text:style-name="T1">. </text:span><text:span text:style-name="T11">ora</text:span><text:span text:style-name="T1"> B. Grasso</text:span>,<text:span text:style-name="T17"> </text:span><text:span text:style-name="T9">Delegazione, espromissione e accollo, </text:span><text:span text:style-name="T17">cit., p. 125 ss.</text:span></text:p></text:note-body></text:note></text:span><text:span text:style-name="T36">); quanto nel caso in cui intervenga dopo la conclusione del contratto tra il terzo e il creditore, perché, di nuovo, se il terzo non si obbliga </text:span><text:span text:style-name="T36">verso il creditore in veste di delegato, la fattispecie ben può essere qualificata come espromissoria.</text:span></text:p>
      <text:p text:style-name="P19">E’ evidente insomma che la mera esistenza di una delega del debitore originario – indirizzata soltanto al delegato oppure anche al delegatario (c.d. <text:span text:style-name="T8">iussum accipiendi</text:span>) – non ha influenza sulla qualifica dell’atto di assunzione del debito: che avrà natura delegatoria o espromissoria a seconda delle modalità in cui quest’ultima è avvenuta, e cioè se della delega si sia o no fatto esplicito riferimento nel negozio di assunzione.</text:p>
      <text:p text:style-name="P15"><text:span text:style-name="T36">E’ poi appena il caso di aggiungere che l’affermazione, secondo cui “qualificando la delegazione esclusivamente in termini di esternazione dell’incarico delegatorio verrebbe […] </text:span><text:span text:style-name="T36">a scomparire la figura della delegazione pura”</text:span><text:span text:style-name="Footnote_20_anchor"><text:span text:style-name="T36"><text:note text:id="ftn96" text:note-class="footnote"><text:note-citation>96</text:note-citation><text:note-body><text:p text:style-name="footnote_20_text"><text:span text:style-name="Footnote_20_Symbol"><text:span text:style-name="T1"><text:s text:c="2"/>A. </text:span></text:span><text:span text:style-name="T1">Tomassetti,</text:span> <text:span text:style-name="T8">o. e l. u.c</text:span>.</text:p></text:note-body></text:note></text:span></text:span><text:span text:style-name="T36">, fraintende il senso dell’”esplicito concorde riferimento al </text:span><text:span text:style-name="T37">iussum</text:span><text:span text:style-name="T36">”</text:span><text:span text:style-name="Footnote_20_anchor"><text:span text:style-name="T36"><text:note text:id="ftn97" text:note-class="footnote"><text:note-citation>97</text:note-citation><text:note-body><text:p text:style-name="P22"><text:span text:style-name="T1"><text:s text:c="2"/>E. Betti,</text:span> <text:span text:style-name="T8">L’attuazione di due rapporti causali attraverso un unico atto di tradizione (contributo alla teoria dell’obbligazione a dare) </text:span>in <text:span text:style-name="T8">Bull. Ist. Dir. rom</text:span>., 41 (1933) 143. </text:p></text:note-body></text:note></text:span></text:span><text:span text:style-name="T36">; il quale, esprimendo lo scopo di far valere la prestazione del </text:span><text:span text:style-name="T36">delegato al delegatario con effetto sul patrimonio del delegante (effetto che si dice del </text:span><text:span text:style-name="T36">conteggio), e caratterizzando così dal punto di vista causale la delegazione – nel senso </text:span><text:soft-page-break/><text:span text:style-name="T36">peculiare che la causalità assume nel negozio delegatorio</text:span><text:span text:style-name="Footnote_20_anchor"><text:span text:style-name="T36"><text:note text:id="ftn98" text:note-class="footnote"><text:note-citation>98</text:note-citation><text:note-body><text:p text:style-name="footnote_20_text"><text:s text:c="2"/>Cfr. sul punto G. L. <text:span text:style-name="T1">Pellizzi</text:span>, <text:span text:style-name="T8">Fallimento del delegante e successiva esecuzione del “iussum”,</text:span> in <text:span text:style-name="T8">Riv. dir. civ</text:span>., 1958, II, 576 nt.71, sulla scia di W. <text:span text:style-name="T1">Bigiav</text:span>i, <text:span text:style-name="T8">la delegazione</text:span>, Padova, 1940, 349 ss. .</text:p></text:note-body></text:note></text:span></text:span><text:span text:style-name="T36"> -, non va ovviamente confuso con l’eventuale richiamo dei rapporti sottostanti, che invece qualificano la delegazione come </text:span><text:span text:style-name="T36">titolata rispetto al rapporto di valuta o al rapporto di provvista. Insomma il concorde </text:span><text:span text:style-name="T36">riferimento al </text:span><text:span text:style-name="T37">iussum,</text:span><text:span text:style-name="T36"> del delegante e del delegato, nulla ha a che vedere con il richiamo dei rapporti sottostanti che caratterizza la delegazione titolata. </text:span></text:p>
      <text:p text:style-name="P17"><text:span text:style-name="T35">Proseguendo in coerenza con il delineato criterio distintivo tra delegazione ed espromissione, </text:span><text:span text:style-name="T35">ed entrando nel dettaglio della sua applicazione, vanno considerate le ipotesi in cui il </text:span><text:span text:style-name="T35">delegato, disattendendo le istruzioni dettate nella delega, anziché tacere, come il debitore mandante gli aveva raccomandato, la sua qualità di mandatario, richiami invece l’incarico </text:span><text:span text:style-name="T35">ricevuto; oppure, al contrario, incaricato di rivelare al creditore la sua qualità di mandante, si rivolga al creditore senza farvi riferimento, dichiarando semplicemente l’intenzione di assumersi il debito altrui. Nella prima ipotesi l’assunzione, sicuramente delegatoria, potrebbe </text:span><text:span text:style-name="T35">forse ritenersi invalida (benché sanabile mediante una successiva cd. ratifica del debitore originario); nella seconda, l’assunzione certamente espromissoria, sarebbe anche valida ed </text:span><text:span text:style-name="T35">efficace</text:span><text:span text:style-name="Footnote_20_anchor"><text:span text:style-name="T35"><text:note text:id="ftn99" text:note-class="footnote"><text:note-citation>99</text:note-citation><text:note-body><text:p text:style-name="footnote_20_text"><text:span text:style-name="Footnote_20_Symbol"><text:s text:c="2"/></text:span>Cfr. R. <text:span text:style-name="T1">Cicala,</text:span> <text:span text:style-name="T8">L’adempimento, cit., p. </text:span>275 s.</text:p></text:note-body></text:note></text:span></text:span><text:span text:style-name="T35">. <text:s text:c="4"/></text:span></text:p>
      <text:p text:style-name="P16"/>
      <text:list xml:id="list1570177913" text:style-name="L2">
        <text:list-header>
          <text:p text:style-name="P25">5<text:span text:style-name="T35">. Come si è avuto modo di costatare, i risultati conseguiti nel presente volume sulla struttura </text:span><text:span text:style-name="T35">dell'espromissione liberatoria (e degli analoghi negozi di adempimento indiretto del debito altrui), immediatamente accolti nella voce “Espromissione” dell'Enciclopedia del diritto, si sono in larga misura consolidati nella dottrina e giurisprudenza. La figura del potere di disposizione novativa del credito, poi, non solo ha trovato pronto accoglimento nella dottrina successiva, ma ha subito espresso la sua vocazione ad esercitare un'influenza che va ben oltre l'ambito dal quale ha tratto origine. Un'altra tematica, quella della </text:span><text:span text:style-name="T10">Drittaufrechnung</text:span><text:span text:style-name="T35">,</text:span><text:span text:style-name="T10"> </text:span><text:span text:style-name="T35">quasi </text:span><text:span text:style-name="T35">del tutto ignorata dalla dottrina civilistica italiana, si è ora posta all'attenzione degli studiosi proprio grazie alla segnalazione offerta dalla ricerca svolta nel presente volume. Altre </text:span><text:span text:style-name="T35">questioni - come per esempio quella di una più esatta definizione dell'efficacia novativa, del </text:span><text:span text:style-name="T35">suo unitario configurarsi nelle fattispecie della novazione oggettiva e soggettiva e del suo esplicarsi nell'assunzione del debito altrui, anche in confronto con l'effetto della successione </text:span><text:span text:style-name="T35">nel debito</text:span><text:span text:style-name="T35"><text:note text:id="ftn100" text:note-class="footnote"><text:note-citation>100</text:note-citation><text:note-body><text:p text:style-name="P7">A questa tematica è dedicato il recente studio di <text:span text:style-name="T1">G. Biscontini</text:span>, <text:span text:style-name="T9">Assunzione del debito altrui e novazione soggettiva,</text:span> in <text:span text:style-name="T9">Il diritto civile oggi. Compiti scientifici e didattici del civilista,</text:span> <text:span text:style-name="T9">Atti del 1° Convegno Nazionale della Società Italiana degli Studiosi del Diritto Civile</text:span>, Napoli, 2006, p. 593 ss.</text:p></text:note-body></text:note></text:span><text:span text:style-name="T35"> – richiedono ancora di essere trattate sfruttando appieno le potenzialità </text:span><text:span text:style-name="T35">dell'analisi svolta in queste pagine. </text:span></text:p>
          <text:p text:style-name="P26">Ma ci sembra che l'utilità della ristampa de “L'adempimento indiretto del debito altrui” sia soprattuto di natura, per così dire, pedagogica, e s'indirizzi ai giovani che intendono intraprendere una professione legale o a quanti, esercitando nello svolgimento della loro professione quell'inesauribile sforzo di perfezionamento umano e tecnico, imposto dall'alta dignità del loro compito, potranno utilmente nutrirsi dei valori dell'opera. I quali si esprimono nello stile del suo autore, impostato, come <text:s/>si è accennato nelle note di avvio del presente scritto, su una base di alta cultura forense nella quale s'innesta, senza alterarne i connotati di fondo, l'esperienza della ricerca scientifica praticata sul modello dei grandi civilisti delle generazioni immediatamente precedenti. Non c'è nelle modalità di svolgimento della ricerca di Raffaele Cicala quel fervore intellettualistico che ha condotto spesso i migliori rappresentanti delle generazioni successive di studiosi a lasciarsi ispirare da impianti <text:soft-page-break/>filosofici, teorizzazioni economiche o sociologiche, convinzioni ideologiche, emarginandosi così inevitabilmente dall'ambiente delle professioni legali, pur quando, ma con un diverso abito mentale, ne erano inseriti. C'è invece, nell'insegnamento di Cicala, l'esercizio di valori tipici dell'alta cultura forense. </text:p>
          <text:p text:style-name="P26">Prima di tutto vorremmo dire dell'ostinato rigore dell'argomentazione, che, ancor prima che segnalare una raffinata perizia tecnica – quella tensione alla perfezione, lentamente conseguita, tipica dei grandi artigiani della scrittura<text:note text:id="ftn101" text:note-class="footnote"><text:note-citation>101</text:note-citation><text:note-body><text:p text:style-name="P7">A proposito dell'artigianato della scrittura, <text:span text:style-name="T1">A. Baricco</text:span>, <text:span text:style-name="T9">Note a commento di W. Benjamin, Il Narratore, considerazioni sull'opera di Nikolaj Leskof,</text:span> Trento, 2011, p. 41, rileva che “nel gesto artigiano c'è una disponibilità alla pazienza, alla lunghezza, al perfezionismo, all'indifferenza per il tempo che passa, che l'industria ha ovviamente polverizzato e che la società tutta sembra avere abbandonato”.</text:p></text:note-body></text:note> e smarrita purtroppo dalle giovani generazioni pressate dall'“ indecente e sudaticcia precipitazione, che vuol &lt;sbrigarsela&gt; con ogni cosa, anche con ogni antico e nuovo libro”<text:note text:id="ftn102" text:note-class="footnote"><text:note-citation>102</text:note-citation><text:note-body><text:p text:style-name="Footnote">Le parole tra virgolette sono di <text:span text:style-name="T1">F. W. Nietzsche,</text:span> <text:span text:style-name="T9">Aurora, Pensieri sui pregiudizi morali</text:span>, in <text:span text:style-name="T9">Opere </text:span>1870/1881, Roma, 2008, p. 902.</text:p></text:note-body></text:note>-, e ben lungi dall'esprimere una sorta di algida insensibilità ai valori dell'ordinamento, rivela invece un'inesauribile tensione morale, che si traduce nella ferma adesione a quell'etica del dialogo che è valore fondamentale della più nobile cultura forense ed investe, secondo un accreditato indirizzo filosofico<text:note text:id="ftn103" text:note-class="footnote"><text:note-citation>103</text:note-citation><text:note-body><text:p text:style-name="Footnote">Cfr. <text:span text:style-name="T1">J. Habermas</text:span>, <text:span text:style-name="T9">Fatti e Norme. Contributi a una teoria discorsiva del diritto e della democrazia,</text:span> Milano. 1996.</text:p></text:note-body></text:note>, la base stessa della nostra convivenza civile. </text:p>
          <text:p text:style-name="P26">Per venire poi a valori tecnici, nel senso più usuale del termine, si pensi per esempio alla straordinaria cura con cui sono disposti gli argomenti lungo un tracciato di coerenza logica sottoposto a costante controllo, ed emergente con stupefacente chiarezza nella redazione dell'indice-sommario della monografia. Si nota qui l'accurata ricezione degl'insegnamenti della retorica classica (tornati in auge nell'attuale società della comunicazione<text:note text:id="ftn104" text:note-class="footnote"><text:note-citation>104</text:note-citation><text:note-body><text:p text:style-name="P7">La letteratura moderna sul tema è ormai vastissima, e va dai classici di teoria dell'argomentazione alla riproposizione di testi greci e latini più o meno accuratamente tradotti e organizzati: cfr., per esempio, <text:span text:style-name="T1">Cicerone</text:span>, <text:span text:style-name="T9">L'arte della comunicazione,</text:span> a cura di P. Marsich, Milano, 2007. </text:p></text:note-body></text:note>, ma) non così accuratamente coltivati nella scienza del diritto, ed invece familiari alla cultura forense di più alto livello. </text:p>
          <text:p text:style-name="P26">D'altra parte il testo conferma nella scrittura la cura retorica delle lezioni<text:note text:id="ftn105" text:note-class="footnote"><text:note-citation>105</text:note-citation><text:note-body><text:p text:style-name="P7">Le quali appartenevano al genere di chi si sforza di trasmettere i contenuti di una disciplina e di formare una mentalità – con tutte le difficoltà che un tentativo del genere comporta -, e non un metodo per superare gli esami che egli stesso gestisce: chiudendo la dialettica insegnamento-apprendimento in una circolarità di agevole e illusoria perfezione.</text:p></text:note-body></text:note>, che hanno incantato molte generazioni di studenti. Si pensi, per esempio, alle pause riepilogative e di transizione necessarie per non disperdere, nella complessità a volte labirintica dell'argomentazione, il filo conduttore del ragionamento; e, con più specifico riferimento allo stile della scrittura, alla proposizione incidentale tra due tratti, spesso riscontrabile nel linguaggio notarile e forense per tenere a bada una certa pedante prolissità, e qui, nella prosa di Cicala, utilizzata invece per rendere compatibile l'analitica puntualità del discorso con un <text:s/>suo flusso rapido e lineare. <text:s text:c="2"/></text:p>
          <text:p text:style-name="P27"><text:span text:style-name="T26">Riteniamo insomma di dover ribadire – assumendoci così la responsabilità di dare più ampia dimensione ad un autorevole rilievo</text:span><text:span text:style-name="T26"><text:note text:id="ftn106" text:note-class="footnote"><text:note-citation>106</text:note-citation><text:note-body><text:p text:style-name="Footnote">Si allude all'osservazione di <text:span text:style-name="T2">P. Perlingieri</text:span><text:span text:style-name="T17">, </text:span><text:span text:style-name="T9">Presentazione</text:span><text:span text:style-name="T17">, cit., p. X s., precedentemente riferita: supra § 1 nt. 6.</text:span></text:p></text:note-body></text:note></text:span><text:span text:style-name="T26"> – che l'atteggiamento culturale di Cicala si dispiega dalla scienza del diritto alla pratica forense senza soluzione di continuità, e ciò favorisce notevolmente il dialogo con il pratico. Benché la costruzione concettuale - a cui egli, come studioso, si è dedicato con evidente predilezione - non sia d'immediata utilizzazione nella </text:span><text:span text:style-name="T26">pratica forense, il pratico tuttavia, se provvisto di preparata mentalità giuridica, avverte </text:span><text:soft-page-break/><text:span text:style-name="T26">subito che certi valori dell'opera di Cicala - la precisione linguistica, l'efficace organizzazione del discorso, la rigida disciplina del pensiero insensibile (nelle opere scientifiche) alle tentazioni di una pur vigorosa forza retorica (che si libera felicemente negli scritti della professione di avvocato) - hanno una gratificante e proficua risonanza nella sua mente addestrata dall'esercizio professionale a praticare, per quanto gli riesce, quegli stessi valori;</text:span><text:span text:style-name="T25"> </text:span><text:span text:style-name="T26">sa che quei discorsi, riposti negli archivi della memoria, gli potranno inaspettatamente tornare utili – magari senza che egli stesso ne abbia precisa consapevolezza -, e che in ogni caso è stato gradevolmente ritemprante l'incontro con un modo di pensare che egli riconosce anche <text:s/>proprio.</text:span></text:p>
          <text:p text:style-name="P27"><text:span text:style-name="T26">Vorremmo infine riferire di un dialogo con il Maestro, in cui azzardammo un giudizio su uno </text:span><text:span text:style-name="T26">dei maggiori esponenti della moderna civilistica, definendolo un giurista di grande valore. La </text:span><text:span text:style-name="T26">denominazione di “giurista” non gli parve corretta e, prima di concludere il discorso con uno dei suoi inappellabili silenzi</text:span><text:span text:style-name="T26"><text:note text:id="ftn107" text:note-class="footnote"><text:note-citation>107</text:note-citation><text:note-body><text:p text:style-name="P7">Anche il tacere, l'improvviso ritrarsi in se stesso nel corso del dialogo, era un atteggiamento non del tutto inusuale nel Professore Cicala. Era probabilmente anch'esso espressione di una formazione retorica, della pratica di una “paradossale arte della parola” (secondo la formula di <text:span text:style-name="T1">J.J. Courtine</text:span> e <text:span text:style-name="T1">C. Haroche</text:span>, <text:span text:style-name="T9">Un'archeologia del silenzio</text:span>, introduzione a <text:span text:style-name="T1">J.A. Toussaint Dinouart</text:span>, <text:span text:style-name="T9">L'arte di tacere</text:span>, Palermo, 1989, p.9, i quali precisano che l'arte di tacere è “un altro capitolo della retorica, della quale ha mantenuto tutte le finalità pratiche: non tanto, infatti, un'arte di far silenzio, quanto <text:span text:style-name="T9">un'arte di fare qualcosa all'altro con il silenzio</text:span><text:span text:style-name="T17">” (il corsivo è nostro)); ma nel contempo esprimeva <text:s/>un'esigenza di etica del discorso (orale e scritto): </text:span><text:span text:style-name="T9">aut tace aut loquere meliora silentio. </text:span><text:span text:style-name="T17">La quale si traduceva in azione pedagogica: agli studenti che, interrogati su argomenti che non conoscevano affatto, tentavano ciò nonostante di dire qualcosa, veniva poi rivelato che avrebbero ottenuto una valutazione migliore se avessero invece tenuto un comportamento di consapevole e decoroso silenzio.</text:span></text:p></text:note-body></text:note></text:span><text:span text:style-name="T26">, la sostituì con “sistematore di concetti”. La formula </text:span><text:span text:style-name="T26">intendeva </text:span><text:span text:style-name="T26">probabilmente segnalare una capacità poco più che comunicativa </text:span><text:span text:style-name="T26">dell'organizzazione delle </text:span><text:span text:style-name="T26">acquisizioni scientifiche, che non è, propriamente, quella forza di costruzione e </text:span><text:span text:style-name="T26">coordinamento dei concetti che usiamo attribuire al giurista. Ma non può escludersi </text:span><text:span text:style-name="T26">l'intenzione di comunicare l'idea che “giurista”, in un significato del termine che accoglie una più antica tradizione, non è il costruttore del sistema, ma chi, provvisto di attitudine al pensiero sistematico, possiede tuttavia anche quelle doti applicative che nel linguaggio antico erano sintetizzate nel termine </text:span><text:span text:style-name="T25">prudentia</text:span><text:span text:style-name="T26">, espressivo di quella capacità applicativa di regole generali al caso concreto, ancora evocata nella denominazione delle nostre Facoltà di </text:span><text:span text:style-name="T26">Giurisprudenza.</text:span></text:p>
          <text:p text:style-name="P26">In ogni caso, anche a prescindere da quest'ultimo rilievo, ci sembra possibile concludere queste note di presentazione della ristampa de “L'adempimento indiretto del debito altrui” ribadendo la convinzione che proprio in questa sintesi tra sapere sistematico e applicazione del diritto – che a nostro avviso segna fortemente tutta la personalità professionale di Raffaele Cicala, benché ovviamente traspaia con maggiore evidenza nella sua attività di avvocato – risiede la fondamentale ragione per la quale il presente volume – con le altre <text:s/>sue monografie inserite nella collana delle ristampe dell'Università di Camerino - ha legittimamente guadagnato l'accesso alla “classe” dei modelli per lo sviluppo della scienza e della pratica del diritto: gli deve essere insomma riconosciuto il rango di classico della letteratura giuridica (non solo civilistica) italiana del Novecento.</text:p>
          <text:p text:style-name="P26"/>
        </text:list-header>
      </text:list>
      <text:p text:style-name="P5"/>
      <text:p text:style-name="P5"/>
      <text:p text:style-name="P5"/>
      <text:p text:style-name="P5"/>
      <text:p text:style-name="P5"><text:s text:c="3"/></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footnote_20_text" style:display-name="footnote text"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list xml:id="list1436700140" text:style-name="Numbering_20_1">
          <text:list-header>
            <text:p text:style-name="MP1"><text:page-number text:select-page="current">2</text:page-number></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lippo nappi</meta:initial-creator>
    <meta:creation-date>2012-03-01T17:17:54</meta:creation-date>
    <dc:date>2012-05-31T09:41:35</dc:date>
    <dc:creator>filippo nappi</dc:creator>
    <meta:editing-duration>P5DT16H24M6S</meta:editing-duration>
    <meta:editing-cycles>379</meta:editing-cycles>
    <meta:generator>OpenOffice.org/3.3$Unix OpenOffice.org_project/330m20$Build-9567</meta:generator>
    <meta:document-statistic meta:table-count="0" meta:image-count="0" meta:object-count="0" meta:page-count="29" meta:paragraph-count="195" meta:word-count="18404" meta:character-count="126642"/>
  </office:meta>
</office:document-meta>
</file>