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text-properties fo:font-size="14pt" fo:font-style="normal" style:font-size-asian="14pt" style:font-style-asian="normal" style:font-size-complex="14pt" style:font-style-complex="normal"/>
    </style:style>
    <style:style style:name="P2" style:family="paragraph" style:parent-style-name="Standard">
      <style:paragraph-properties fo:margin-left="0cm" fo:margin-right="-0.139cm" fo:text-align="justify" style:justify-single-word="false" fo:text-indent="0cm" style:auto-text-indent="false">
        <style:tab-stops>
          <style:tab-stop style:position="0.247cm"/>
          <style:tab-stop style:position="6.846cm"/>
          <style:tab-stop style:position="15.002cm"/>
        </style:tab-stops>
      </style:paragraph-properties>
      <style:text-properties fo:font-size="14pt" fo:font-style="italic" style:font-size-asian="14pt" style:font-style-asian="italic" style:font-size-complex="14pt" style:font-style-complex="italic"/>
    </style:style>
    <style:style style:name="P3" style:family="paragraph" style:parent-style-name="Standard">
      <style:paragraph-properties fo:margin-left="0cm" fo:margin-right="-0.139cm" fo:text-align="center" style:justify-single-word="false" fo:text-indent="0cm" style:auto-text-indent="false">
        <style:tab-stops>
          <style:tab-stop style:position="0.247cm"/>
          <style:tab-stop style:position="6.846cm"/>
          <style:tab-stop style:position="15.002cm"/>
        </style:tab-stops>
      </style:paragraph-properties>
      <style:text-properties fo:font-size="18pt" fo:font-style="normal" style:font-size-asian="18pt" style:font-style-asian="normal" style:font-size-complex="18pt" style:font-style-complex="normal"/>
    </style:style>
    <style:style style:name="P4" style:family="paragraph" style:parent-style-name="Standard">
      <style:paragraph-properties fo:margin-left="0cm" fo:margin-right="-0.139cm" fo:text-align="justify" style:justify-single-word="false" fo:text-indent="0cm" style:auto-text-indent="false">
        <style:tab-stops>
          <style:tab-stop style:position="0.247cm"/>
          <style:tab-stop style:position="6.846cm"/>
          <style:tab-stop style:position="15.002cm"/>
        </style:tab-stops>
      </style:paragraph-properties>
    </style:style>
    <style:style style:name="P5" style:family="paragraph" style:parent-style-name="Standard">
      <style:paragraph-properties fo:margin-left="0cm" fo:margin-right="-0.139cm" fo:text-align="justify" style:justify-single-word="false" fo:text-indent="0cm" style:auto-text-indent="false">
        <style:tab-stops>
          <style:tab-stop style:position="15.002cm"/>
        </style:tab-stops>
      </style:paragraph-properties>
    </style:style>
    <style:style style:name="P6" style:family="paragraph" style:parent-style-name="Footnote">
      <style:paragraph-properties fo:text-align="justify" style:justify-single-word="false"/>
    </style:style>
    <style:style style:name="P7" style:family="paragraph" style:parent-style-name="Footnote">
      <style:text-properties fo:font-variant="small-caps"/>
    </style:style>
    <style:style style:name="P8" style:family="paragraph" style:parent-style-name="footnote_20_text">
      <style:paragraph-properties fo:text-align="justify" style:justify-single-word="false"/>
    </style:style>
    <style:style style:name="P9" style:family="paragraph" style:parent-style-name="Footnote">
      <style:paragraph-properties fo:text-align="justify" style:justify-single-word="false"/>
    </style:style>
    <style:style style:name="T1" style:family="text">
      <style:text-properties fo:font-size="14pt" fo:font-style="normal" fo:font-weight="bold" style:font-size-asian="14pt" style:font-style-asian="normal" style:font-weight-asian="bold" style:font-size-complex="14pt" style:font-style-complex="normal" style:font-weight-complex="bold"/>
    </style:style>
    <style:style style:name="T2" style:family="text">
      <style:text-properties fo:font-size="14pt" fo:font-style="normal" style:font-size-asian="14pt" style:font-style-asian="normal" style:font-size-complex="14pt" style:font-style-complex="normal"/>
    </style:style>
    <style:style style:name="T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variant="small-caps"/>
    </style:style>
    <style:style style:name="T6" style:family="text">
      <style:text-properties fo:font-variant="small-caps" fo:font-size="10pt" style:font-size-asian="10pt" style:font-size-complex="10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variant="normal" fo:text-transfor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t. 1276 (Invalidità della nuova obbligazione)</text:p>
      <text:p text:style-name="P3"/>
      <text:p text:style-name="P2">Se l'obbligazione assunta dal nuovo debitore verso il creditore è dichiarata nulla o annullata, e il creditore aveva liberato il debitore originario, l'obbligazione di questo rivive, ma il creditore non può valersi delle garanzie prestate da terzi.</text:p>
      <text:p text:style-name="P2"/>
      <text:p text:style-name="P4"><text:span text:style-name="T1">Sommario : 1.</text:span><text:span text:style-name="T3"> La garanzia di reviviscenza dell'originario rapporto come garanzia autonoma. - </text:span><text:span text:style-name="T1">2. </text:span><text:span text:style-name="T3">Estensione della garanzia.</text:span></text:p>
      <text:p text:style-name="P1"/>
      <text:p text:style-name="P5"><text:span text:style-name="T1">1.</text:span><text:span text:style-name="T2"> <text:s/>La disposizione in oggetto rende non più attendibile l'insegnamento, anteriore alla sua emanazione, secondo cui, una volta conclusa l'espromissione liberatoria (il codice previgente non prevede l'espromissione cumulativa), l'obbligazione estinta “non può più risorgere dalle proprie ceneri”</text:span><text:span text:style-name="Footnote_20_anchor"><text:span text:style-name="T2"><text:note text:id="ftn1" text:note-class="footnote"><text:note-citation>1</text:note-citation><text:note-body><text:p text:style-name="Footnote"><text:span text:style-name="T5">Bigiavi</text:span> <text:span text:style-name="T8">La delegazione, </text:span>Padova, 1940, 37.</text:p></text:note-body></text:note></text:span></text:span><text:span text:style-name="T2">: infatti “ciò che non poteva fare la dottrina, operando con i principi di cui poteva disporre, lo ha fatto la legge”</text:span><text:span text:style-name="Footnote_20_anchor"><text:span text:style-name="T2"><text:note text:id="ftn2" text:note-class="footnote"><text:note-citation>2</text:note-citation><text:note-body><text:p text:style-name="Footnote"><text:span text:style-name="T5">Barbero</text:span>, <text:span text:style-name="T8">Sistema del diritto privato italiano</text:span>, II, Torino, 1962, 226, nt. 4.</text:p></text:note-body></text:note></text:span></text:span><text:span text:style-name="T2">. </text:span></text:p>
      <text:p text:style-name="P5"><text:span text:style-name="T2">Occorre tuttavia subito precisare che l'uso, da parte del legislatore, della categoria della reviviscenza – e cioè dell'idea di un rapporto che, dopo la sua estinzione, rivive nell'originaria configurazione -, inequivocabilmente confermato dall'espressione di un'obbligazione che “rivive” – secondo una terminologia peraltro troppo condizionata da una visione ontologica delle costruzioni concettuali –, è stato <text:s text:c="2"/>oggetto di critica da parte della dottrina. Si è affermato infatti che il fenomeno è irriducibile all'idea di un rapporto che si trovi in uno stato di quiescenza, e poi riviva nella sua originaria configurazione, già per la costatazione che non rivivono le garanzie prestate da terzi al debitore originario; in realtà, si rileva, abbiamo qui un (diverso) fenomeno di estinzione del debito originario con successiva costituzione di un nuovo rapporto: il debitore originario ”all'atto dell'adesione liberatoria è divenuto un fideiussore del nuovo obbligato [...] per il caso che la nuova obbligazione sia annullata”</text:span><text:span text:style-name="Footnote_20_anchor"><text:span text:style-name="T2"><text:note text:id="ftn3" text:note-class="footnote"><text:note-citation>3</text:note-citation><text:note-body><text:p text:style-name="P6"><text:span text:style-name="T5">Rescigno</text:span>, <text:span text:style-name="T8">Studi sull'accollo</text:span>, Milano, 1958, 132. Il tema è stato recentemente ripreso, ed avviato ad uno sviluppo monografico, da <text:span text:style-name="T5">Astone</text:span>, <text:span text:style-name="T8">Reviviscenza e quiescenza nel diritto civile</text:span>, Roma, 2008. Cfr. pure <text:span text:style-name="T5">Giacobbe,</text:span> <text:s/><text:span text:style-name="T8">Reviviscenza e quiescenza</text:span> in <text:span text:style-name="T8">Enc. dir.</text:span>, XL, Milano, 1989, 189 ss.</text:p></text:note-body></text:note></text:span></text:span><text:span text:style-name="T2">. </text:span></text:p>
      <text:p text:style-name="P5"><text:span text:style-name="T2">A prescindere dall'esatta configurazione del nostro fenomeno – se cioè esso vada ricondotto alla configurazione più accreditata della categoria della riviviscenza, oppure ad una vicenda estintivo-costitutiva</text:span><text:span text:style-name="Footnote_20_anchor"><text:span text:style-name="T2"><text:note text:id="ftn4" text:note-class="footnote"><text:note-citation>4</text:note-citation><text:note-body><text:p text:style-name="Footnote">Sul punto <text:span text:style-name="T5">Grasso</text:span>, <text:span text:style-name="T8"><text:s/>Comm. Schlesinger</text:span> Milano, 2011, 135 s.</text:p></text:note-body></text:note></text:span></text:span><text:span text:style-name="T2"> – preme qui segnalare un sommesso dissenso dall'insegnamento, ora riferito – e riprodotto acriticamente anche nelle più recenti trattazioni sul tema</text:span><text:span text:style-name="Footnote_20_anchor"><text:span text:style-name="T2"><text:note text:id="ftn5" text:note-class="footnote"><text:note-citation>5</text:note-citation><text:note-body><text:p text:style-name="Footnote">Cfr., ad esempio, <text:span text:style-name="T5">Tomassetti</text:span>, <text:span text:style-name="T8">L'assunzione del debito altrui</text:span>, Milano, 2001, 244.</text:p></text:note-body></text:note></text:span></text:span><text:span text:style-name="T2"> -, secondo cui la garanzia di reviviscenza dell'originario rapporto avrebbe il carattere di una fideiussione dell'obbligazione del terzo per l'ipotesi che la sua obbligazione sia dichiarata nulla o annullata. Ci sembra improponibile l'idea di un <text:s/>rapporto fideiussorio con il quale si garantirebbe il creditore in un caso in cui il rapporto fideiussorio non potrebbe essere valido, ai sensi dell'art. 1939, c.c., per l'invalidità del rapporto garantito. In realtà, nel nostro caso, </text:span><text:span text:style-name="T2">come si è avuto modo di accennare</text:span><text:span text:style-name="Footnote_20_anchor"><text:span text:style-name="T2"><text:note text:id="ftn6" text:note-class="footnote"><text:note-citation>6</text:note-citation><text:note-body><text:p text:style-name="Footnote">Cfr. supra § 6 <text:span text:style-name="T8">sub</text:span> art. 1272.</text:p></text:note-body></text:note></text:span></text:span><text:span text:style-name="T2">, non di garanzia fideiussoria si tratta – che è garanzia dell'adempimento dell'obbligazione altrui (art. 1936, c.c.), inefficace nel caso </text:span><text:soft-page-break/><text:span text:style-name="T2">in cui quest'ultima sia dichiarata nulla o annullata -, ma di garanzia autonoma – in grado di operare </text:span><text:span text:style-name="T4">auf jeden</text:span><text:span text:style-name="T2"> </text:span><text:span text:style-name="T4">fall</text:span><text:span text:style-name="Footnote_20_anchor"><text:span text:style-name="T4"><text:note text:id="ftn7" text:note-class="footnote"><text:note-citation>7</text:note-citation><text:note-body><text:p text:style-name="Footnote">Sul tema dell'ampiezza della garanzia autonoma cfr. <text:span text:style-name="T5">Nappi</text:span>, <text:span text:style-name="T8">La garanzia autonoma. Profili sistematici, </text:span>Napoli, 1992, <text:span text:style-name="T8">passim.</text:span></text:p></text:note-body></text:note></text:span></text:span><text:span text:style-name="T2">, e cioè anche in caso di invalidità del rapporto garantito - con la quale il debitore originario si assume il rischio dell'invalidità dell'obbligazione dell'assuntore. </text:span></text:p>
      <text:p text:style-name="P5"/>
      <text:p text:style-name="P5"><text:span text:style-name="T1">2.</text:span><text:span text:style-name="T2"> <text:s/>Occorre inoltre segnalare l'opinione, meritevole di accoglimento, secondo cui la norma in oggetto, in ragione della sua </text:span><text:span text:style-name="T4">ratio, </text:span><text:span text:style-name="T2">si applica non solo <text:s/>all'espromissione liberatoria ma anche a quella cumulativa: anche in questo caso il debitore originario si assume il rischio dell'invalidità dell'obbligazione del l'assuntore</text:span><text:span text:style-name="Footnote_20_anchor"><text:span text:style-name="T2"><text:note text:id="ftn8" text:note-class="footnote"><text:note-citation>8</text:note-citation><text:note-body><text:p text:style-name="P8"><text:span text:style-name="T5"><text:s/>Campobasso</text:span>, <text:span text:style-name="T7">Coobbligazione cambiaria e solidarietà disuguale</text:span>, Napoli, 1974 , 358. Non pare invece che sia stato oggetto di successiva riflessione il problema (segnalato da <text:span text:style-name="T5">Cicala</text:span>, <text:span text:style-name="T8">L'adempimento indiretto del debito altrui,</text:span> Napoli, 1968, 12 nt.10: cfr. pure <text:span text:style-name="T5">Id</text:span>, <text:span text:style-name="T8">Espromissione,</text:span> Napoli, 1987, 13, in cui, in termini tuttavia generici, si evidenzia la rilevanza sul piano dell'efficacia della diversità strutturale delle varie ipotesi di espromissione con liberazione del debitore originario (espromissione liberatoria propriamente detta e espromissione cumulativa con unilaterale dichiarazione liberatoria)) se l'art. 1276 c.c. si applichi anche alle ipotesi in cui la dichiarazione liberatoria del creditore, non rientrando nel contenuto del negozio di espromissione – perché non s'inserisce nel procedimento di formazione di tale negozio -, ha propriamente natura remissoria <text:span text:style-name="T5">(</text:span>sul punto cfr. commento <text:span text:style-name="T8">sub</text:span> art. 1272). Si noti che, accedendo alla soluzione affermativa della questione, si dovrebbe ritenere (<text:span text:style-name="T6">Cicala</text:span><text:span text:style-name="T9">, o</text:span><text:span text:style-name="T10">p. e loc. ult. cit</text:span><text:span text:style-name="T9">.) che l'effetto della reviviscenza si produca, in queste ultime ipotesi, in via indiretta, cioè per il tramite del venir meno dell’efficacia della dichiarazione di liberazione del debitore originario, la quale, essendo stata emessa sul presupposto dell’esistenza dell’obbligazione del terzo, cesserebbe di produrre effetti dal momento in cui tale obbligazione viene meno. Si tratterebbe di uno di quei casi in cui la legge considera il negozio – in base ad una valutazione tipica (che prescinde quindi dalle circostanze concrete) - subordinato ad una determinata situazione di fatto, prevedendone quindi la possibilità di revocazione o l’automatica risoluzione nel caso in cui la menzionata situazione si mostri inesistente oppure cessi di esistere (in generale sull'argomento resta utile la lettura di </text:span><text:span text:style-name="T6">Santoro Passarelli,</text:span><text:span text:style-name="T9"> </text:span><text:span text:style-name="T10">Dottrine generali del diritto civile,</text:span><text:span text:style-name="T9"> Napoli, 1964, 194).</text:span></text:p></text:note-body></text:note></text:span></text:span><text:span text:style-name="T2">.</text:span></text:p>
      <text:p text:style-name="P5"><text:span text:style-name="T2">Va detto poi che, per un risalente insegnamento confermato negli studi più recenti</text:span><text:span text:style-name="Footnote_20_anchor"><text:span text:style-name="T2"><text:note text:id="ftn9" text:note-class="footnote"><text:note-citation>9</text:note-citation><text:note-body><text:p text:style-name="P7">Rescigno, o. c., 133; <text:s/>Tomassetti, o. c., 245.</text:p></text:note-body></text:note></text:span></text:span><text:span text:style-name="T2">, la garanzia si estende, dalle ipotesi espressamente previste, di nullità e annullabilità, a quelle di rescissione, risoluzione</text:span><text:span text:style-name="Footnote_20_anchor"><text:span text:style-name="T2"><text:note text:id="ftn10" text:note-class="footnote"><text:note-citation>10</text:note-citation><text:note-body><text:p text:style-name="P6"><text:s/>Si precisa (<text:span text:style-name="T5">Cicala, </text:span><text:span text:style-name="T11">op. ult. cit. 245 nt. 249) che n</text:span>ei casi di nullità, annullamento, rescissione o risoluzione del contratto di espromissione non può non cadere anche l'effetto liberatorio o estintivo prodotto nei confronti del del terzo (debitore originario). Costui infatti, per essere direttamente investito dall'efficacia del contratto di espromissione, si trova in una situazione ben diversa da quella del terzo cui non può nuocere l'annullamento, la rescissione o la risoluzione (artt. 1445, 1452, 1458, co. 2, c.c.), il quale invece è terzo acquirente in forza di un titolo diverso dal titolo impugnato (cioè in base ad un ulteriore negozio concluso tra lui e una delle parti (l'acquirente) del negozio impugnato). </text:p></text:note-body></text:note></text:span></text:span><text:span text:style-name="T2">, revoca dell'atto di assunzione del debito altrui </text:span><text:span text:style-name="T4">ex</text:span><text:span text:style-name="T2"> art. 2901, c.c. Per esempio il creditore o il debitore potrebbe imporre al terzo l'assunzione del debito, come condizione di altro negozio o atto, approfittando dello stato di bisogno di quest'ultimo; oppure potrebbe darsi che l'assunzione del debito sia posta in essere dal terzo in frode dei suoi creditori: le ragioni della tutela del creditore rimangono le stesse, in questi ultimi casi, e quindi la norma è applicabile ad essi in virtù di un ragionamento analogico. Un'antica esperienza giurisprudenziale in questo senso riguarda il caso di una banca che, approfittando dello stato di bisogno della controparte, aveva subordinato una dilazione di pagamento all'accollo di un debito</text:span><text:span text:style-name="Footnote_20_anchor"><text:span text:style-name="T2"><text:note text:id="ftn11" text:note-class="footnote"><text:note-citation>11</text:note-citation><text:note-body><text:p text:style-name="Footnote">Cass., 17 settembre 1955, in <text:span text:style-name="T8">Foro it</text:span>., 1956, I, c. 1405.</text:p></text:note-body></text:note></text:span></text:span><text:span text:style-name="T2">. </text:span></text:p>
      <text:p text:style-name="P5"><text:span text:style-name="T2">Si esclude invece che la garanzia prevista nella disposizione in oggetto possa operare nel caso in cui l'assunzione del debito venga meno in seguito al verificarsi di una </text:span><text:span text:style-name="T2">condizione risolutiva. Le ragioni non sono chiarite, ma evidentemente deve ritenersi che in questo caso il creditore, avendo espressamente previsto un'eventualità del <text:s/>venir meno dell'assunzione del debito da parte del terzo - secondo lo schema del negozio </text:span><text:soft-page-break/><text:span text:style-name="T2">condizionato -, se ne sia anche assunto il rischio</text:span><text:span text:style-name="Footnote_20_anchor"><text:span text:style-name="T2"><text:note text:id="ftn12" text:note-class="footnote"><text:note-citation>12</text:note-citation><text:note-body><text:p text:style-name="Footnote">Tale soluzione è adottata in un'antica decisione: Cass, 29 marzo 1943, in <text:span text:style-name="T8">Mass. Foro it</text:span>., 1943, n. 728, c.187. </text:p></text:note-body></text:note></text:span></text:span><text:span text:style-name="T2">. Così pure, e ci sembra che al riguardo possano valere considerazioni analoghe a quelle appena svolte, si è esclusa l'operatività della garanzia in un'ipotesi – recentemente sottoposta al vaglio della Cassazione</text:span><text:span text:style-name="Footnote_20_anchor"><text:span text:style-name="T2"><text:note text:id="ftn13" text:note-class="footnote"><text:note-citation>13</text:note-citation><text:note-body><text:p text:style-name="Footnote">Cass. 10 novembre 2008, n. 26863, in <text:span text:style-name="T8">Corr. giur.</text:span>, 2009, 1537.</text:p></text:note-body></text:note></text:span></text:span><text:span text:style-name="T2"> – di recesso dell'espromittente dal contratto di espromissione (recesso ritenuto ammissibile</text:span><text:span text:style-name="Footnote_20_anchor"><text:span text:style-name="T2"><text:note text:id="ftn14" text:note-class="footnote"><text:note-citation>14</text:note-citation><text:note-body><text:p text:style-name="P6"><text:span text:style-name="T5">D'Alessandro</text:span>, E<text:span text:style-name="T8">spromissione e rapporto di durata: tra debito futuro ed attualità dell'assunzione,</text:span> nota a Cass. 10 novembre 2008, n. 26863, in <text:span text:style-name="T8">Corr. giur.</text:span>, 2009, 1538 ss.</text:p></text:note-body></text:note></text:span></text:span><text:span text:style-name="T2"> trattandosi di assunzione di un debito derivante da un contratto ad esecuzione continuata). </text:span></text:p>
      <text:p text:style-name="P1">A margine del discorso che si sta svolgendo va ricordato che l'invalidità dell'accollo (esterno), nella direzione accollante - creditore, non impedisce la produzione degli effetti dell'accollo interno, e che quindi il debitore originario, che ha pagato il debito <text:s/>nella sua veste di garante, potrebbe rivalersi, nei confronti dell'assuntore, proprio in virtù dell'accollo interno, in base al quale quest'ultimo, benché liberato nei confronti del creditore, per l'invalidità dell'accollo esterno, rimane obbligato verso il debitore originario a tenerlo indenne dal peso economico del debito.</text:p>
      <text:p text:style-name="P1">La norma non fa riferimento ai privileg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lippo nappi</meta:initial-creator>
    <meta:creation-date>2012-01-16T16:35:52</meta:creation-date>
    <dc:date>2012-02-28T20:43:31</dc:date>
    <dc:creator>filippo nappi</dc:creator>
    <meta:editing-duration>PT20M35S</meta:editing-duration>
    <meta:editing-cycles>5</meta:editing-cycles>
    <meta:generator>OpenOffice.org/3.3$Unix OpenOffice.org_project/330m20$Build-9567</meta:generator>
    <meta:document-statistic meta:table-count="0" meta:image-count="0" meta:object-count="0" meta:page-count="4" meta:paragraph-count="25" meta:word-count="1450" meta:character-count="9723"/>
  </office:meta>
</office:document-meta>
</file>